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line-height="100%"/>
    </style:style>
    <style:style style:name="P3" style:parent-style-name="Normal" style:family="paragraph">
      <style:paragraph-properties fo:line-height="100%"/>
    </style:style>
    <style:style style:name="P4" style:parent-style-name="Normal" style:family="paragraph">
      <style:paragraph-properties fo:line-height="100%"/>
    </style:style>
    <style:style style:name="P5" style:parent-style-name="Normal" style:family="paragraph">
      <style:paragraph-properties fo:line-height="100%"/>
    </style:style>
    <style:style style:name="P6" style:parent-style-name="Normal" style:family="paragraph">
      <style:paragraph-properties fo:line-height="100%"/>
    </style:style>
    <style:style style:name="T7" style:parent-style-name="Fuentedepárrafopredeter." style:family="text">
      <style:text-properties fo:color="#FF0000"/>
    </style:style>
    <style:style style:name="P8" style:parent-style-name="Normal" style:family="paragraph">
      <style:paragraph-properties fo:line-height="100%"/>
    </style:style>
    <style:style style:name="P9" style:parent-style-name="Normal" style:family="paragraph">
      <style:paragraph-properties fo:line-height="100%"/>
    </style:style>
    <style:style style:name="P10" style:parent-style-name="Normal" style:family="paragraph">
      <style:paragraph-properties fo:line-height="100%"/>
    </style:style>
    <style:style style:name="P11" style:parent-style-name="Normal" style:family="paragraph">
      <style:paragraph-properties fo:line-height="100%"/>
    </style:style>
    <style:style style:name="P12" style:parent-style-name="Normal" style:family="paragraph">
      <style:paragraph-properties fo:line-height="100%"/>
    </style:style>
    <style:style style:name="P13" style:parent-style-name="Normal" style:family="paragraph">
      <style:paragraph-properties fo:line-height="100%"/>
    </style:style>
    <style:style style:name="P14" style:parent-style-name="Normal" style:family="paragraph">
      <style:paragraph-properties fo:line-height="100%"/>
    </style:style>
    <style:style style:name="P15" style:parent-style-name="Normal" style:family="paragraph">
      <style:paragraph-properties fo:line-height="100%"/>
    </style:style>
    <style:style style:name="P16" style:parent-style-name="Normal" style:family="paragraph">
      <style:paragraph-properties fo:line-height="100%"/>
    </style:style>
    <style:style style:name="P17" style:parent-style-name="Normal" style:family="paragraph">
      <style:paragraph-properties fo:line-height="100%"/>
    </style:style>
    <style:style style:name="P18" style:parent-style-name="Normal" style:family="paragraph">
      <style:paragraph-properties fo:line-height="100%"/>
    </style:style>
    <style:style style:name="P19" style:parent-style-name="Normal" style:family="paragraph">
      <style:paragraph-properties fo:line-height="100%"/>
    </style:style>
    <style:style style:name="P20" style:parent-style-name="Normal" style:family="paragraph">
      <style:paragraph-properties fo:line-height="100%"/>
    </style:style>
    <style:style style:name="P21" style:parent-style-name="Normal" style:family="paragraph">
      <style:paragraph-properties fo:line-height="100%"/>
    </style:style>
    <style:style style:name="P22" style:parent-style-name="Normal" style:family="paragraph">
      <style:paragraph-properties fo:line-height="100%"/>
    </style:style>
    <style:style style:name="P23" style:parent-style-name="Normal" style:family="paragraph">
      <style:paragraph-properties fo:line-height="100%"/>
    </style:style>
    <style:style style:name="P24" style:parent-style-name="Normal" style:family="paragraph">
      <style:paragraph-properties fo:line-height="100%"/>
    </style:style>
    <style:style style:name="P25" style:parent-style-name="Normal" style:family="paragraph">
      <style:paragraph-properties fo:line-height="100%"/>
    </style:style>
    <style:style style:name="P26" style:parent-style-name="Normal" style:family="paragraph">
      <style:paragraph-properties fo:line-height="100%"/>
    </style:style>
    <style:style style:name="P27" style:parent-style-name="Normal" style:family="paragraph">
      <style:paragraph-properties fo:line-height="100%"/>
    </style:style>
    <style:style style:name="P28" style:parent-style-name="Normal" style:family="paragraph">
      <style:paragraph-properties fo:line-height="100%"/>
    </style:style>
    <style:style style:name="P29" style:parent-style-name="Normal" style:family="paragraph">
      <style:paragraph-properties fo:line-height="100%"/>
    </style:style>
    <style:style style:name="P30" style:parent-style-name="Normal" style:family="paragraph">
      <style:paragraph-properties fo:line-height="100%"/>
    </style:style>
    <style:style style:name="P31" style:parent-style-name="Normal" style:family="paragraph">
      <style:paragraph-properties fo:line-height="100%"/>
    </style:style>
    <style:style style:name="P32" style:parent-style-name="Normal" style:family="paragraph">
      <style:paragraph-properties fo:line-height="100%"/>
    </style:style>
    <style:style style:name="P33" style:parent-style-name="Normal" style:family="paragraph">
      <style:paragraph-properties fo:line-height="100%"/>
    </style:style>
    <style:style style:name="P34" style:parent-style-name="Normal" style:family="paragraph">
      <style:paragraph-properties fo:line-height="100%"/>
    </style:style>
    <style:style style:name="P35" style:parent-style-name="Normal" style:family="paragraph">
      <style:paragraph-properties fo:line-height="100%"/>
    </style:style>
    <style:style style:name="P36" style:parent-style-name="Normal" style:family="paragraph">
      <style:paragraph-properties fo:line-height="100%"/>
    </style:style>
    <style:style style:name="P37" style:parent-style-name="Normal" style:family="paragraph">
      <style:paragraph-properties fo:line-height="100%"/>
    </style:style>
    <style:style style:name="P38" style:parent-style-name="Normal" style:family="paragraph">
      <style:paragraph-properties fo:line-height="100%"/>
    </style:style>
    <style:style style:name="P39" style:parent-style-name="Normal" style:family="paragraph">
      <style:paragraph-properties fo:line-height="100%"/>
    </style:style>
    <style:style style:name="P40" style:parent-style-name="Normal" style:family="paragraph">
      <style:paragraph-properties fo:line-height="100%"/>
    </style:style>
    <style:style style:name="P41" style:parent-style-name="Normal" style:family="paragraph">
      <style:paragraph-properties fo:line-height="100%"/>
    </style:style>
    <style:style style:name="P42" style:parent-style-name="Normal" style:family="paragraph">
      <style:paragraph-properties fo:line-height="100%"/>
    </style:style>
    <style:style style:name="P43" style:parent-style-name="Normal" style:family="paragraph">
      <style:paragraph-properties fo:line-height="100%"/>
    </style:style>
    <style:style style:name="P44" style:parent-style-name="Normal" style:family="paragraph">
      <style:paragraph-properties fo:line-height="100%"/>
    </style:style>
    <style:style style:name="P45" style:parent-style-name="Normal" style:family="paragraph">
      <style:paragraph-properties fo:line-height="100%"/>
    </style:style>
    <style:style style:name="P46" style:parent-style-name="Normal" style:family="paragraph">
      <style:paragraph-properties fo:line-height="100%"/>
    </style:style>
    <style:style style:name="P47" style:parent-style-name="Normal" style:family="paragraph">
      <style:paragraph-properties fo:line-height="100%"/>
    </style:style>
    <style:style style:name="P48" style:parent-style-name="Normal" style:family="paragraph">
      <style:paragraph-properties fo:line-height="100%"/>
    </style:style>
    <style:style style:name="P49" style:parent-style-name="Normal" style:family="paragraph">
      <style:paragraph-properties fo:line-height="100%"/>
    </style:style>
    <style:style style:name="P50" style:parent-style-name="Normal" style:family="paragraph">
      <style:paragraph-properties fo:line-height="100%"/>
    </style:style>
    <style:style style:name="P51" style:parent-style-name="Normal" style:family="paragraph">
      <style:paragraph-properties fo:line-height="100%"/>
    </style:style>
    <style:style style:name="P52" style:parent-style-name="Normal" style:family="paragraph">
      <style:paragraph-properties fo:line-height="100%"/>
    </style:style>
    <style:style style:name="P53" style:parent-style-name="Normal" style:family="paragraph">
      <style:paragraph-properties fo:line-height="100%"/>
    </style:style>
    <style:style style:name="P54" style:parent-style-name="Normal" style:family="paragraph">
      <style:paragraph-properties fo:line-height="100%"/>
    </style:style>
    <style:style style:name="P55" style:parent-style-name="Normal" style:family="paragraph">
      <style:paragraph-properties fo:line-height="100%"/>
    </style:style>
    <style:style style:name="P56" style:parent-style-name="Normal" style:family="paragraph">
      <style:paragraph-properties fo:line-height="100%"/>
    </style:style>
    <style:style style:name="P57" style:parent-style-name="Normal" style:family="paragraph">
      <style:paragraph-properties fo:line-height="100%"/>
    </style:style>
    <style:style style:name="P58" style:parent-style-name="Normal" style:family="paragraph">
      <style:paragraph-properties fo:line-height="100%"/>
    </style:style>
    <style:style style:name="P59" style:parent-style-name="Normal" style:family="paragraph">
      <style:paragraph-properties fo:line-height="100%"/>
    </style:style>
    <style:style style:name="P60" style:parent-style-name="Normal" style:family="paragraph">
      <style:paragraph-properties fo:line-height="100%"/>
    </style:style>
    <style:style style:name="P61" style:parent-style-name="Normal" style:family="paragraph">
      <style:paragraph-properties fo:line-height="100%"/>
    </style:style>
    <style:style style:name="P62" style:parent-style-name="Normal" style:family="paragraph">
      <style:paragraph-properties fo:line-height="100%"/>
    </style:style>
    <style:style style:name="P63" style:parent-style-name="Normal" style:family="paragraph">
      <style:paragraph-properties fo:line-height="100%"/>
    </style:style>
    <style:style style:name="P64" style:parent-style-name="Normal" style:family="paragraph">
      <style:paragraph-properties fo:line-height="100%"/>
    </style:style>
    <style:style style:name="P65" style:parent-style-name="Normal" style:family="paragraph">
      <style:paragraph-properties fo:line-height="100%"/>
    </style:style>
    <style:style style:name="P66" style:parent-style-name="Normal" style:family="paragraph">
      <style:paragraph-properties fo:line-height="100%"/>
    </style:style>
    <style:style style:name="P67" style:parent-style-name="Normal" style:family="paragraph">
      <style:paragraph-properties fo:line-height="100%"/>
    </style:style>
    <style:style style:name="P68" style:parent-style-name="Normal" style:family="paragraph">
      <style:paragraph-properties fo:line-height="100%"/>
    </style:style>
    <style:style style:name="P69" style:parent-style-name="Normal" style:family="paragraph">
      <style:paragraph-properties fo:line-height="100%"/>
    </style:style>
    <style:style style:name="P70" style:parent-style-name="Normal" style:family="paragraph">
      <style:paragraph-properties fo:line-height="100%"/>
    </style:style>
    <style:style style:name="P71" style:parent-style-name="Normal" style:family="paragraph">
      <style:paragraph-properties fo:line-height="100%"/>
    </style:style>
    <style:style style:name="P72" style:parent-style-name="Normal" style:family="paragraph">
      <style:paragraph-properties fo:line-height="100%"/>
    </style:style>
    <style:style style:name="P73" style:parent-style-name="Normal" style:family="paragraph">
      <style:paragraph-properties fo:line-height="100%"/>
    </style:style>
    <style:style style:name="P74" style:parent-style-name="Normal" style:family="paragraph">
      <style:paragraph-properties fo:line-height="100%"/>
    </style:style>
    <style:style style:name="P75" style:parent-style-name="Normal" style:family="paragraph">
      <style:paragraph-properties fo:line-height="100%"/>
    </style:style>
    <style:style style:name="P76" style:parent-style-name="Normal" style:family="paragraph">
      <style:paragraph-properties fo:line-height="100%"/>
    </style:style>
    <style:style style:name="P77" style:parent-style-name="Normal" style:family="paragraph">
      <style:paragraph-properties fo:line-height="100%"/>
    </style:style>
    <style:style style:name="P78" style:parent-style-name="Normal" style:family="paragraph">
      <style:paragraph-properties fo:line-height="100%"/>
    </style:style>
    <style:style style:name="P79" style:parent-style-name="Normal" style:family="paragraph">
      <style:paragraph-properties fo:line-height="100%"/>
    </style:style>
    <style:style style:name="P80" style:parent-style-name="Normal" style:family="paragraph">
      <style:paragraph-properties fo:line-height="100%"/>
    </style:style>
    <style:style style:name="P81" style:parent-style-name="Normal" style:family="paragraph">
      <style:paragraph-properties fo:line-height="100%"/>
    </style:style>
    <style:style style:name="P82" style:parent-style-name="Normal" style:family="paragraph">
      <style:paragraph-properties fo:line-height="100%"/>
    </style:style>
    <style:style style:name="P83" style:parent-style-name="Normal" style:family="paragraph">
      <style:paragraph-properties fo:line-height="100%"/>
    </style:style>
    <style:style style:name="P84" style:parent-style-name="Normal" style:family="paragraph">
      <style:paragraph-properties fo:line-height="100%"/>
    </style:style>
    <style:style style:name="P85" style:parent-style-name="Normal" style:family="paragraph">
      <style:paragraph-properties fo:line-height="100%"/>
    </style:style>
    <style:style style:name="P86" style:parent-style-name="Normal" style:family="paragraph">
      <style:paragraph-properties fo:line-height="100%"/>
    </style:style>
    <style:style style:name="P87" style:parent-style-name="Normal" style:family="paragraph">
      <style:paragraph-properties fo:line-height="100%"/>
    </style:style>
    <style:style style:name="P88" style:parent-style-name="Normal" style:family="paragraph">
      <style:paragraph-properties fo:line-height="100%"/>
    </style:style>
    <style:style style:name="P89" style:parent-style-name="Normal" style:family="paragraph">
      <style:paragraph-properties fo:line-height="100%"/>
    </style:style>
    <style:style style:name="P90" style:parent-style-name="Normal" style:family="paragraph">
      <style:paragraph-properties fo:line-height="100%"/>
    </style:style>
    <style:style style:name="P91" style:parent-style-name="Normal" style:family="paragraph">
      <style:paragraph-properties fo:line-height="100%"/>
    </style:style>
    <style:style style:name="P92" style:parent-style-name="Normal" style:family="paragraph">
      <style:paragraph-properties fo:line-height="100%"/>
    </style:style>
    <style:style style:name="P93" style:parent-style-name="Normal" style:family="paragraph">
      <style:paragraph-properties fo:line-height="100%"/>
    </style:style>
    <style:style style:name="P94" style:parent-style-name="Normal" style:family="paragraph">
      <style:paragraph-properties fo:line-height="100%"/>
    </style:style>
    <style:style style:name="P95" style:parent-style-name="Normal" style:family="paragraph">
      <style:paragraph-properties fo:line-height="100%"/>
    </style:style>
    <style:style style:name="P96" style:parent-style-name="Normal" style:family="paragraph">
      <style:paragraph-properties fo:line-height="100%"/>
    </style:style>
    <style:style style:name="P97" style:parent-style-name="Normal" style:family="paragraph">
      <style:paragraph-properties fo:line-height="100%"/>
    </style:style>
    <style:style style:name="P98" style:parent-style-name="Normal" style:family="paragraph">
      <style:paragraph-properties fo:line-height="100%"/>
    </style:style>
    <style:style style:name="P99" style:parent-style-name="Normal" style:family="paragraph">
      <style:paragraph-properties fo:line-height="100%"/>
    </style:style>
    <style:style style:name="P100" style:parent-style-name="Normal" style:family="paragraph">
      <style:paragraph-properties fo:line-height="100%"/>
    </style:style>
    <style:style style:name="P101" style:parent-style-name="Normal" style:family="paragraph">
      <style:paragraph-properties fo:line-height="100%"/>
    </style:style>
    <style:style style:name="P102" style:parent-style-name="Normal" style:family="paragraph">
      <style:paragraph-properties fo:line-height="100%"/>
    </style:style>
    <style:style style:name="P103" style:parent-style-name="Normal" style:family="paragraph">
      <style:paragraph-properties fo:line-height="100%"/>
    </style:style>
    <style:style style:name="P104" style:parent-style-name="Normal" style:family="paragraph">
      <style:paragraph-properties fo:line-height="100%"/>
    </style:style>
    <style:style style:name="P105" style:parent-style-name="Normal" style:family="paragraph">
      <style:paragraph-properties fo:line-height="100%"/>
    </style:style>
    <style:style style:name="P106" style:parent-style-name="Normal" style:family="paragraph">
      <style:paragraph-properties fo:line-height="100%"/>
    </style:style>
    <style:style style:name="P107" style:parent-style-name="Normal" style:family="paragraph">
      <style:paragraph-properties fo:line-height="100%"/>
    </style:style>
    <style:style style:name="P108" style:parent-style-name="Normal" style:family="paragraph">
      <style:paragraph-properties fo:line-height="100%"/>
    </style:style>
    <style:style style:name="P109" style:parent-style-name="Normal" style:family="paragraph">
      <style:paragraph-properties fo:line-height="100%"/>
    </style:style>
    <style:style style:name="P110" style:parent-style-name="Normal" style:family="paragraph">
      <style:paragraph-properties fo:line-height="100%"/>
    </style:style>
    <style:style style:name="P111" style:parent-style-name="Normal" style:family="paragraph">
      <style:paragraph-properties fo:line-height="100%"/>
    </style:style>
    <style:style style:name="P112" style:parent-style-name="Normal" style:family="paragraph">
      <style:paragraph-properties fo:line-height="100%"/>
    </style:style>
    <style:style style:name="P113" style:parent-style-name="Normal" style:family="paragraph">
      <style:paragraph-properties fo:line-height="100%"/>
    </style:style>
    <style:style style:name="P114" style:parent-style-name="Normal" style:family="paragraph">
      <style:paragraph-properties fo:line-height="100%"/>
    </style:style>
    <style:style style:name="P115" style:parent-style-name="Normal" style:family="paragraph">
      <style:paragraph-properties fo:line-height="100%"/>
    </style:style>
    <style:style style:name="P116" style:parent-style-name="Normal" style:family="paragraph">
      <style:paragraph-properties fo:line-height="100%"/>
    </style:style>
    <style:style style:name="P117" style:parent-style-name="Normal" style:family="paragraph">
      <style:paragraph-properties fo:line-height="100%"/>
    </style:style>
    <style:style style:name="P118" style:parent-style-name="Normal" style:family="paragraph">
      <style:paragraph-properties fo:line-height="100%"/>
    </style:style>
    <style:style style:name="P119" style:parent-style-name="Normal" style:family="paragraph">
      <style:paragraph-properties fo:line-height="100%"/>
    </style:style>
    <style:style style:name="P120" style:parent-style-name="Normal" style:family="paragraph">
      <style:paragraph-properties fo:line-height="100%"/>
    </style:style>
    <style:style style:name="P121" style:parent-style-name="Normal" style:family="paragraph">
      <style:paragraph-properties fo:line-height="100%"/>
    </style:style>
    <style:style style:name="P122" style:parent-style-name="Normal" style:family="paragraph">
      <style:paragraph-properties fo:line-height="100%"/>
    </style:style>
    <style:style style:name="P123" style:parent-style-name="Normal" style:family="paragraph">
      <style:paragraph-properties fo:line-height="100%"/>
    </style:style>
    <style:style style:name="P124" style:parent-style-name="Normal" style:family="paragraph">
      <style:paragraph-properties fo:line-height="100%"/>
    </style:style>
    <style:style style:name="P125" style:parent-style-name="Normal" style:family="paragraph">
      <style:paragraph-properties fo:line-height="100%"/>
    </style:style>
    <style:style style:name="P126" style:parent-style-name="Normal" style:family="paragraph">
      <style:paragraph-properties fo:line-height="100%"/>
    </style:style>
    <style:style style:name="P127" style:parent-style-name="Normal" style:family="paragraph">
      <style:paragraph-properties fo:line-height="100%"/>
    </style:style>
    <style:style style:name="P128" style:parent-style-name="Normal" style:family="paragraph">
      <style:paragraph-properties fo:line-height="100%"/>
    </style:style>
    <style:style style:name="P129" style:parent-style-name="Normal" style:family="paragraph">
      <style:paragraph-properties fo:line-height="100%"/>
    </style:style>
    <style:style style:name="P130" style:parent-style-name="Normal" style:family="paragraph">
      <style:paragraph-properties fo:line-height="100%"/>
    </style:style>
    <style:style style:name="P131" style:parent-style-name="Normal" style:family="paragraph">
      <style:paragraph-properties fo:line-height="100%"/>
    </style:style>
    <style:style style:name="P132" style:parent-style-name="Normal" style:family="paragraph">
      <style:paragraph-properties fo:line-height="100%"/>
    </style:style>
    <style:style style:name="P133" style:parent-style-name="Normal" style:family="paragraph">
      <style:paragraph-properties fo:line-height="100%"/>
    </style:style>
    <style:style style:name="P134" style:parent-style-name="Normal" style:family="paragraph">
      <style:paragraph-properties fo:line-height="100%"/>
    </style:style>
    <style:style style:name="P135" style:parent-style-name="Normal" style:family="paragraph">
      <style:paragraph-properties fo:line-height="100%"/>
    </style:style>
    <style:style style:name="P136" style:parent-style-name="Normal" style:family="paragraph">
      <style:paragraph-properties fo:line-height="100%"/>
    </style:style>
    <style:style style:name="P137" style:parent-style-name="Normal" style:family="paragraph">
      <style:paragraph-properties fo:line-height="100%"/>
    </style:style>
    <style:style style:name="P138" style:parent-style-name="Normal" style:family="paragraph">
      <style:paragraph-properties fo:line-height="100%"/>
    </style:style>
    <style:style style:name="P139" style:parent-style-name="Normal" style:family="paragraph">
      <style:paragraph-properties fo:line-height="100%"/>
    </style:style>
    <style:style style:name="P140" style:parent-style-name="Normal" style:family="paragraph">
      <style:paragraph-properties fo:line-height="100%"/>
    </style:style>
    <style:style style:name="P141" style:parent-style-name="Normal" style:family="paragraph">
      <style:paragraph-properties fo:line-height="100%"/>
    </style:style>
    <style:style style:name="P142" style:parent-style-name="Normal" style:family="paragraph">
      <style:paragraph-properties fo:line-height="100%"/>
    </style:style>
    <style:style style:name="P143" style:parent-style-name="Normal" style:family="paragraph">
      <style:paragraph-properties fo:line-height="100%"/>
    </style:style>
    <style:style style:name="P144" style:parent-style-name="Normal" style:family="paragraph">
      <style:paragraph-properties fo:line-height="100%"/>
    </style:style>
    <style:style style:name="P145" style:parent-style-name="Normal" style:family="paragraph">
      <style:paragraph-properties fo:line-height="100%"/>
    </style:style>
    <style:style style:name="P146" style:parent-style-name="Normal" style:family="paragraph">
      <style:paragraph-properties fo:line-height="100%"/>
    </style:style>
    <style:style style:name="P147" style:parent-style-name="Normal" style:family="paragraph">
      <style:paragraph-properties fo:line-height="100%"/>
    </style:style>
    <style:style style:name="P148" style:parent-style-name="Normal" style:family="paragraph">
      <style:paragraph-properties fo:line-height="100%"/>
    </style:style>
    <style:style style:name="P149" style:parent-style-name="Normal" style:family="paragraph">
      <style:paragraph-properties fo:line-height="100%"/>
    </style:style>
    <style:style style:name="P150" style:parent-style-name="Normal" style:family="paragraph">
      <style:paragraph-properties fo:line-height="100%"/>
    </style:style>
    <style:style style:name="P151" style:parent-style-name="Normal" style:family="paragraph">
      <style:paragraph-properties fo:line-height="100%"/>
    </style:style>
    <style:style style:name="P152" style:parent-style-name="Normal" style:family="paragraph">
      <style:paragraph-properties fo:line-height="100%"/>
    </style:style>
    <style:style style:name="P153" style:parent-style-name="Normal" style:family="paragraph">
      <style:paragraph-properties fo:line-height="100%"/>
    </style:style>
    <style:style style:name="P154" style:parent-style-name="Normal" style:family="paragraph">
      <style:paragraph-properties fo:line-height="100%"/>
    </style:style>
    <style:style style:name="P155" style:parent-style-name="Normal" style:family="paragraph">
      <style:paragraph-properties fo:line-height="100%"/>
    </style:style>
    <style:style style:name="P156" style:parent-style-name="Normal" style:family="paragraph">
      <style:paragraph-properties fo:line-height="100%"/>
    </style:style>
    <style:style style:name="P157" style:parent-style-name="Normal" style:family="paragraph">
      <style:paragraph-properties fo:line-height="100%"/>
    </style:style>
    <style:style style:name="P158" style:parent-style-name="Normal" style:family="paragraph">
      <style:paragraph-properties fo:line-height="100%"/>
    </style:style>
    <style:style style:name="P159" style:parent-style-name="Normal" style:family="paragraph">
      <style:paragraph-properties fo:line-height="100%"/>
    </style:style>
    <style:style style:name="P160" style:parent-style-name="Normal" style:family="paragraph">
      <style:paragraph-properties fo:line-height="100%"/>
    </style:style>
    <style:style style:name="P161" style:parent-style-name="Normal" style:family="paragraph">
      <style:paragraph-properties fo:line-height="100%"/>
    </style:style>
    <style:style style:name="P162" style:parent-style-name="Normal" style:family="paragraph">
      <style:paragraph-properties fo:line-height="100%"/>
    </style:style>
    <style:style style:name="P163" style:parent-style-name="Normal" style:family="paragraph">
      <style:paragraph-properties fo:line-height="100%"/>
    </style:style>
    <style:style style:name="P164" style:parent-style-name="Normal" style:family="paragraph">
      <style:paragraph-properties fo:line-height="100%"/>
    </style:style>
    <style:style style:name="P165" style:parent-style-name="Normal" style:family="paragraph">
      <style:paragraph-properties fo:line-height="100%"/>
    </style:style>
    <style:style style:name="P166" style:parent-style-name="Normal" style:family="paragraph">
      <style:paragraph-properties fo:line-height="100%"/>
    </style:style>
    <style:style style:name="P167" style:parent-style-name="Normal" style:family="paragraph">
      <style:paragraph-properties fo:line-height="100%"/>
    </style:style>
    <style:style style:name="P168" style:parent-style-name="Normal" style:family="paragraph">
      <style:paragraph-properties fo:line-height="100%"/>
    </style:style>
    <style:style style:name="P169" style:parent-style-name="Normal" style:family="paragraph">
      <style:paragraph-properties fo:line-height="100%"/>
    </style:style>
    <style:style style:name="P170" style:parent-style-name="Normal" style:family="paragraph">
      <style:paragraph-properties fo:line-height="100%"/>
    </style:style>
    <style:style style:name="P171" style:parent-style-name="Normal" style:family="paragraph">
      <style:paragraph-properties fo:line-height="100%"/>
    </style:style>
    <style:style style:name="P172" style:parent-style-name="Normal" style:family="paragraph">
      <style:paragraph-properties fo:line-height="100%"/>
    </style:style>
    <style:style style:name="P173" style:parent-style-name="Normal" style:family="paragraph">
      <style:paragraph-properties fo:line-height="100%"/>
    </style:style>
    <style:style style:name="P174" style:parent-style-name="Normal" style:family="paragraph">
      <style:paragraph-properties fo:line-height="100%"/>
    </style:style>
    <style:style style:name="P175" style:parent-style-name="Normal" style:family="paragraph">
      <style:paragraph-properties fo:line-height="100%"/>
    </style:style>
    <style:style style:name="P176" style:parent-style-name="Normal" style:family="paragraph">
      <style:paragraph-properties fo:line-height="100%"/>
    </style:style>
    <style:style style:name="P177" style:parent-style-name="Normal" style:family="paragraph">
      <style:paragraph-properties fo:line-height="100%"/>
    </style:style>
    <style:style style:name="P178" style:parent-style-name="Normal" style:family="paragraph">
      <style:paragraph-properties fo:line-height="100%"/>
    </style:style>
    <style:style style:name="P179" style:parent-style-name="Normal" style:family="paragraph">
      <style:paragraph-properties fo:line-height="100%"/>
    </style:style>
    <style:style style:name="P180" style:parent-style-name="Normal" style:family="paragraph">
      <style:paragraph-properties fo:line-height="100%"/>
    </style:style>
    <style:style style:name="P181" style:parent-style-name="Normal" style:family="paragraph">
      <style:paragraph-properties fo:line-height="100%"/>
    </style:style>
    <style:style style:name="P182" style:parent-style-name="Normal" style:family="paragraph">
      <style:paragraph-properties fo:line-height="100%"/>
    </style:style>
    <style:style style:name="P183" style:parent-style-name="Normal" style:family="paragraph">
      <style:paragraph-properties fo:line-height="100%"/>
    </style:style>
    <style:style style:name="P184" style:parent-style-name="Normal" style:family="paragraph">
      <style:paragraph-properties fo:line-height="100%"/>
    </style:style>
    <style:style style:name="P185" style:parent-style-name="Normal" style:family="paragraph">
      <style:paragraph-properties fo:line-height="100%"/>
    </style:style>
    <style:style style:name="P186" style:parent-style-name="Normal" style:family="paragraph">
      <style:paragraph-properties fo:line-height="100%"/>
    </style:style>
    <style:style style:name="P187" style:parent-style-name="Normal" style:family="paragraph">
      <style:paragraph-properties fo:line-height="100%"/>
    </style:style>
    <style:style style:name="P188" style:parent-style-name="Normal" style:family="paragraph">
      <style:paragraph-properties fo:line-height="100%"/>
    </style:style>
    <style:style style:name="P189" style:parent-style-name="Normal" style:family="paragraph">
      <style:paragraph-properties fo:line-height="100%"/>
    </style:style>
    <style:style style:name="P190" style:parent-style-name="Normal" style:family="paragraph">
      <style:paragraph-properties fo:line-height="100%"/>
    </style:style>
    <style:style style:name="P191" style:parent-style-name="Normal" style:family="paragraph">
      <style:paragraph-properties fo:line-height="100%"/>
    </style:style>
    <style:style style:name="P192" style:parent-style-name="Normal" style:family="paragraph">
      <style:paragraph-properties fo:line-height="100%"/>
    </style:style>
    <style:style style:name="P193" style:parent-style-name="Normal" style:family="paragraph">
      <style:paragraph-properties fo:line-height="100%"/>
    </style:style>
    <style:style style:name="P194" style:parent-style-name="Normal" style:family="paragraph">
      <style:paragraph-properties fo:line-height="100%"/>
    </style:style>
    <style:style style:name="P195" style:parent-style-name="Normal" style:family="paragraph">
      <style:paragraph-properties fo:line-height="100%"/>
    </style:style>
    <style:style style:name="P196" style:parent-style-name="Normal" style:family="paragraph">
      <style:paragraph-properties fo:line-height="100%"/>
    </style:style>
    <style:style style:name="P197" style:parent-style-name="Normal" style:family="paragraph">
      <style:paragraph-properties fo:line-height="100%"/>
    </style:style>
    <style:style style:name="P198" style:parent-style-name="Normal" style:family="paragraph">
      <style:paragraph-properties fo:line-height="100%"/>
    </style:style>
    <style:style style:name="P199" style:parent-style-name="Normal" style:family="paragraph">
      <style:paragraph-properties fo:line-height="100%"/>
    </style:style>
    <style:style style:name="P200" style:parent-style-name="Normal" style:family="paragraph">
      <style:paragraph-properties fo:line-height="100%"/>
    </style:style>
    <style:style style:name="P201" style:parent-style-name="Normal" style:family="paragraph">
      <style:paragraph-properties fo:line-height="100%"/>
    </style:style>
    <style:style style:name="P202" style:parent-style-name="Normal" style:family="paragraph">
      <style:paragraph-properties fo:line-height="100%"/>
    </style:style>
    <style:style style:name="P203" style:parent-style-name="Normal" style:family="paragraph">
      <style:paragraph-properties fo:line-height="100%"/>
    </style:style>
    <style:style style:name="P204" style:parent-style-name="Normal" style:family="paragraph">
      <style:paragraph-properties fo:line-height="100%"/>
    </style:style>
    <style:style style:name="P205" style:parent-style-name="Normal" style:family="paragraph">
      <style:paragraph-properties fo:line-height="100%"/>
    </style:style>
    <style:style style:name="P206" style:parent-style-name="Normal" style:family="paragraph">
      <style:paragraph-properties fo:line-height="100%"/>
    </style:style>
    <style:style style:name="P207" style:parent-style-name="Normal" style:family="paragraph">
      <style:paragraph-properties fo:line-height="100%"/>
    </style:style>
    <style:style style:name="P208" style:parent-style-name="Normal" style:family="paragraph">
      <style:paragraph-properties fo:line-height="100%"/>
    </style:style>
    <style:style style:name="P209" style:parent-style-name="Normal" style:family="paragraph">
      <style:paragraph-properties fo:line-height="100%"/>
    </style:style>
    <style:style style:name="P210" style:parent-style-name="Normal" style:family="paragraph">
      <style:paragraph-properties fo:line-height="100%"/>
    </style:style>
    <style:style style:name="P211" style:parent-style-name="Normal" style:family="paragraph">
      <style:paragraph-properties fo:line-height="100%"/>
    </style:style>
    <style:style style:name="P212" style:parent-style-name="Normal" style:family="paragraph">
      <style:paragraph-properties fo:line-height="100%"/>
    </style:style>
    <style:style style:name="P213" style:parent-style-name="Normal" style:family="paragraph">
      <style:paragraph-properties fo:line-height="100%"/>
    </style:style>
    <style:style style:name="P214" style:parent-style-name="Normal" style:family="paragraph">
      <style:paragraph-properties fo:line-height="100%"/>
    </style:style>
    <style:style style:name="P215" style:parent-style-name="Normal" style:family="paragraph">
      <style:paragraph-properties fo:line-height="100%"/>
    </style:style>
    <style:style style:name="P216" style:parent-style-name="Normal" style:family="paragraph">
      <style:paragraph-properties fo:line-height="100%"/>
    </style:style>
    <style:style style:name="P217" style:parent-style-name="Normal" style:family="paragraph">
      <style:paragraph-properties fo:line-height="100%"/>
    </style:style>
    <style:style style:name="P218" style:parent-style-name="Normal" style:family="paragraph">
      <style:paragraph-properties fo:line-height="100%"/>
    </style:style>
    <style:style style:name="P219" style:parent-style-name="Normal" style:family="paragraph">
      <style:paragraph-properties fo:line-height="100%"/>
    </style:style>
    <style:style style:name="P220" style:parent-style-name="Normal" style:family="paragraph">
      <style:paragraph-properties fo:line-height="100%"/>
    </style:style>
    <style:style style:name="P221" style:parent-style-name="Normal" style:family="paragraph">
      <style:paragraph-properties fo:line-height="100%"/>
    </style:style>
    <style:style style:name="P222" style:parent-style-name="Normal" style:family="paragraph">
      <style:paragraph-properties fo:line-height="100%"/>
    </style:style>
    <style:style style:name="P223" style:parent-style-name="Normal" style:family="paragraph">
      <style:paragraph-properties fo:line-height="100%"/>
    </style:style>
    <style:style style:name="P224" style:parent-style-name="Normal" style:family="paragraph">
      <style:paragraph-properties fo:line-height="100%"/>
    </style:style>
    <style:style style:name="P225" style:parent-style-name="Normal" style:family="paragraph">
      <style:paragraph-properties fo:line-height="100%"/>
    </style:style>
    <style:style style:name="P226" style:parent-style-name="Normal" style:family="paragraph">
      <style:paragraph-properties fo:line-height="100%"/>
    </style:style>
    <style:style style:name="P227" style:parent-style-name="Normal" style:family="paragraph">
      <style:paragraph-properties fo:line-height="100%"/>
    </style:style>
    <style:style style:name="P228" style:parent-style-name="Normal" style:family="paragraph">
      <style:paragraph-properties fo:line-height="100%"/>
    </style:style>
    <style:style style:name="P229" style:parent-style-name="Normal" style:family="paragraph">
      <style:paragraph-properties fo:line-height="100%"/>
    </style:style>
    <style:style style:name="P230" style:parent-style-name="Normal" style:family="paragraph">
      <style:paragraph-properties fo:line-height="100%"/>
    </style:style>
    <style:style style:name="P231" style:parent-style-name="Normal" style:family="paragraph">
      <style:paragraph-properties fo:line-height="100%"/>
    </style:style>
    <style:style style:name="P232" style:parent-style-name="Normal" style:family="paragraph">
      <style:paragraph-properties fo:line-height="100%"/>
    </style:style>
    <style:style style:name="P233" style:parent-style-name="Normal" style:family="paragraph">
      <style:paragraph-properties fo:line-height="100%"/>
    </style:style>
    <style:style style:name="P234" style:parent-style-name="Normal" style:family="paragraph">
      <style:paragraph-properties fo:line-height="100%"/>
    </style:style>
    <style:style style:name="P235" style:parent-style-name="Normal" style:family="paragraph">
      <style:paragraph-properties fo:line-height="100%"/>
    </style:style>
    <style:style style:name="P236" style:parent-style-name="Normal" style:family="paragraph">
      <style:paragraph-properties fo:line-height="100%"/>
    </style:style>
    <style:style style:name="P237" style:parent-style-name="Normal" style:family="paragraph">
      <style:paragraph-properties fo:line-height="100%"/>
    </style:style>
    <style:style style:name="P238" style:parent-style-name="Normal" style:family="paragraph">
      <style:paragraph-properties fo:line-height="100%"/>
    </style:style>
    <style:style style:name="P239" style:parent-style-name="Normal" style:family="paragraph">
      <style:paragraph-properties fo:line-height="100%"/>
    </style:style>
    <style:style style:name="P240" style:parent-style-name="Normal" style:family="paragraph">
      <style:paragraph-properties fo:line-height="100%"/>
    </style:style>
    <style:style style:name="P241" style:parent-style-name="Normal" style:family="paragraph">
      <style:paragraph-properties fo:line-height="100%"/>
    </style:style>
    <style:style style:name="P242" style:parent-style-name="Normal" style:family="paragraph">
      <style:paragraph-properties fo:line-height="100%"/>
    </style:style>
    <style:style style:name="P243" style:parent-style-name="Normal" style:family="paragraph">
      <style:paragraph-properties fo:line-height="100%"/>
    </style:style>
    <style:style style:name="P244" style:parent-style-name="Normal" style:family="paragraph">
      <style:paragraph-properties fo:line-height="100%"/>
    </style:style>
    <style:style style:name="P245" style:parent-style-name="Normal" style:family="paragraph">
      <style:paragraph-properties fo:line-height="100%"/>
    </style:style>
    <style:style style:name="P246" style:parent-style-name="Normal" style:family="paragraph">
      <style:paragraph-properties fo:line-height="100%"/>
    </style:style>
    <style:style style:name="P247" style:parent-style-name="Normal" style:family="paragraph">
      <style:paragraph-properties fo:line-height="100%"/>
    </style:style>
    <style:style style:name="P248" style:parent-style-name="Normal" style:family="paragraph">
      <style:paragraph-properties fo:line-height="100%"/>
    </style:style>
    <style:style style:name="P249" style:parent-style-name="Normal" style:family="paragraph">
      <style:paragraph-properties fo:line-height="100%"/>
    </style:style>
    <style:style style:name="P250" style:parent-style-name="Normal" style:family="paragraph">
      <style:paragraph-properties fo:line-height="100%"/>
    </style:style>
    <style:style style:name="P251" style:parent-style-name="Normal" style:family="paragraph">
      <style:paragraph-properties fo:line-height="100%"/>
    </style:style>
    <style:style style:name="P252" style:parent-style-name="Normal" style:family="paragraph">
      <style:paragraph-properties fo:line-height="100%"/>
    </style:style>
    <style:style style:name="P253" style:parent-style-name="Normal" style:family="paragraph">
      <style:paragraph-properties fo:line-height="100%"/>
    </style:style>
    <style:style style:name="P254" style:parent-style-name="Normal" style:family="paragraph">
      <style:paragraph-properties fo:line-height="100%"/>
    </style:style>
    <style:style style:name="P255" style:parent-style-name="Normal" style:family="paragraph">
      <style:paragraph-properties fo:line-height="100%"/>
    </style:style>
    <style:style style:name="P256" style:parent-style-name="Normal" style:family="paragraph">
      <style:paragraph-properties fo:line-height="100%"/>
    </style:style>
    <style:style style:name="P257" style:parent-style-name="Normal" style:family="paragraph">
      <style:paragraph-properties fo:line-height="100%"/>
    </style:style>
    <style:style style:name="P258" style:parent-style-name="Normal" style:family="paragraph">
      <style:paragraph-properties fo:line-height="100%"/>
    </style:style>
    <style:style style:name="P259" style:parent-style-name="Normal" style:family="paragraph">
      <style:paragraph-properties fo:line-height="100%"/>
    </style:style>
    <style:style style:name="P260" style:parent-style-name="Normal" style:family="paragraph">
      <style:paragraph-properties fo:line-height="100%"/>
    </style:style>
    <style:style style:name="P261" style:parent-style-name="Normal" style:family="paragraph">
      <style:paragraph-properties fo:line-height="100%"/>
    </style:style>
    <style:style style:name="P262" style:parent-style-name="Normal" style:family="paragraph">
      <style:paragraph-properties fo:line-height="100%"/>
    </style:style>
    <style:style style:name="P263" style:parent-style-name="Normal" style:family="paragraph">
      <style:paragraph-properties fo:line-height="100%"/>
    </style:style>
    <style:style style:name="P264" style:parent-style-name="Normal" style:family="paragraph">
      <style:paragraph-properties fo:line-height="100%"/>
    </style:style>
    <style:style style:name="P265" style:parent-style-name="Normal" style:family="paragraph">
      <style:paragraph-properties fo:line-height="100%"/>
    </style:style>
    <style:style style:name="P266" style:parent-style-name="Normal" style:family="paragraph">
      <style:paragraph-properties fo:line-height="100%"/>
    </style:style>
    <style:style style:name="P267" style:parent-style-name="Normal" style:family="paragraph">
      <style:paragraph-properties fo:line-height="100%"/>
    </style:style>
    <style:style style:name="P268" style:parent-style-name="Normal" style:family="paragraph">
      <style:paragraph-properties fo:line-height="100%"/>
    </style:style>
    <style:style style:name="P269" style:parent-style-name="Normal" style:family="paragraph">
      <style:paragraph-properties fo:line-height="100%"/>
    </style:style>
    <style:style style:name="P270" style:parent-style-name="Normal" style:family="paragraph">
      <style:paragraph-properties fo:line-height="100%"/>
    </style:style>
    <style:style style:name="P271" style:parent-style-name="Normal" style:family="paragraph">
      <style:paragraph-properties fo:line-height="100%"/>
    </style:style>
    <style:style style:name="P272" style:parent-style-name="Normal" style:family="paragraph">
      <style:paragraph-properties fo:line-height="100%"/>
    </style:style>
    <style:style style:name="P273" style:parent-style-name="Normal" style:family="paragraph">
      <style:paragraph-properties fo:line-height="100%"/>
    </style:style>
    <style:style style:name="P274" style:parent-style-name="Normal" style:family="paragraph">
      <style:paragraph-properties fo:line-height="100%"/>
    </style:style>
    <style:style style:name="P275" style:parent-style-name="Normal" style:family="paragraph">
      <style:paragraph-properties fo:line-height="100%"/>
    </style:style>
    <style:style style:name="P276" style:parent-style-name="Normal" style:family="paragraph">
      <style:paragraph-properties fo:line-height="100%"/>
    </style:style>
    <style:style style:name="P277" style:parent-style-name="Normal" style:family="paragraph">
      <style:paragraph-properties fo:line-height="100%"/>
    </style:style>
    <style:style style:name="P278" style:parent-style-name="Normal" style:family="paragraph">
      <style:paragraph-properties fo:line-height="100%"/>
    </style:style>
    <style:style style:name="P279" style:parent-style-name="Normal" style:family="paragraph">
      <style:paragraph-properties fo:line-height="100%"/>
    </style:style>
    <style:style style:name="P280" style:parent-style-name="Normal" style:family="paragraph">
      <style:paragraph-properties fo:line-height="100%"/>
    </style:style>
    <style:style style:name="P281" style:parent-style-name="Normal" style:family="paragraph">
      <style:paragraph-properties fo:line-height="100%"/>
    </style:style>
    <style:style style:name="P282" style:parent-style-name="Normal" style:family="paragraph">
      <style:paragraph-properties fo:line-height="100%"/>
    </style:style>
    <style:style style:name="P283" style:parent-style-name="Normal" style:family="paragraph">
      <style:paragraph-properties fo:line-height="100%"/>
    </style:style>
    <style:style style:name="P284" style:parent-style-name="Normal" style:family="paragraph">
      <style:paragraph-properties fo:line-height="100%"/>
    </style:style>
    <style:style style:name="P285" style:parent-style-name="Normal" style:family="paragraph">
      <style:paragraph-properties fo:line-height="100%"/>
    </style:style>
    <style:style style:name="P286" style:parent-style-name="Normal" style:family="paragraph">
      <style:paragraph-properties fo:line-height="100%"/>
    </style:style>
    <style:style style:name="P287" style:parent-style-name="Normal" style:family="paragraph">
      <style:paragraph-properties fo:line-height="100%"/>
    </style:style>
    <style:style style:name="P288" style:parent-style-name="Normal" style:family="paragraph">
      <style:paragraph-properties fo:line-height="100%"/>
    </style:style>
    <style:style style:name="P289" style:parent-style-name="Normal" style:family="paragraph">
      <style:paragraph-properties fo:line-height="100%"/>
    </style:style>
    <style:style style:name="P290" style:parent-style-name="Normal" style:family="paragraph">
      <style:paragraph-properties fo:line-height="100%"/>
    </style:style>
    <style:style style:name="P291" style:parent-style-name="Normal" style:family="paragraph">
      <style:paragraph-properties fo:line-height="100%"/>
    </style:style>
    <style:style style:name="P292" style:parent-style-name="Normal" style:family="paragraph">
      <style:paragraph-properties fo:line-height="100%"/>
    </style:style>
    <style:style style:name="P293" style:parent-style-name="Normal" style:family="paragraph">
      <style:paragraph-properties fo:line-height="100%"/>
    </style:style>
    <style:style style:name="P294" style:parent-style-name="Normal" style:family="paragraph">
      <style:paragraph-properties fo:line-height="100%"/>
    </style:style>
    <style:style style:name="P295" style:parent-style-name="Normal" style:family="paragraph">
      <style:paragraph-properties fo:line-height="100%"/>
    </style:style>
    <style:style style:name="P296" style:parent-style-name="Normal" style:family="paragraph">
      <style:paragraph-properties fo:line-height="100%"/>
    </style:style>
    <style:style style:name="P297" style:parent-style-name="Normal" style:family="paragraph">
      <style:paragraph-properties fo:line-height="100%"/>
    </style:style>
    <style:style style:name="P298" style:parent-style-name="Normal" style:family="paragraph">
      <style:paragraph-properties fo:line-height="100%"/>
    </style:style>
    <style:style style:name="P299" style:parent-style-name="Normal" style:family="paragraph">
      <style:paragraph-properties fo:line-height="100%"/>
    </style:style>
    <style:style style:name="P300" style:parent-style-name="Normal" style:family="paragraph">
      <style:paragraph-properties fo:line-height="100%"/>
    </style:style>
    <style:style style:name="P301" style:parent-style-name="Normal" style:family="paragraph">
      <style:paragraph-properties fo:line-height="100%"/>
    </style:style>
    <style:style style:name="P302" style:parent-style-name="Normal" style:family="paragraph">
      <style:paragraph-properties fo:line-height="100%"/>
    </style:style>
    <style:style style:name="P303" style:parent-style-name="Normal" style:family="paragraph">
      <style:paragraph-properties fo:line-height="100%"/>
    </style:style>
    <style:style style:name="P304" style:parent-style-name="Normal" style:family="paragraph">
      <style:paragraph-properties fo:line-height="100%"/>
    </style:style>
    <style:style style:name="P305" style:parent-style-name="Normal" style:family="paragraph">
      <style:paragraph-properties fo:line-height="100%"/>
    </style:style>
    <style:style style:name="P306" style:parent-style-name="Normal" style:family="paragraph">
      <style:paragraph-properties fo:line-height="100%"/>
    </style:style>
    <style:style style:name="P307" style:parent-style-name="Normal" style:family="paragraph">
      <style:paragraph-properties fo:line-height="100%"/>
    </style:style>
    <style:style style:name="P308" style:parent-style-name="Normal" style:family="paragraph">
      <style:paragraph-properties fo:line-height="100%"/>
    </style:style>
    <style:style style:name="P309" style:parent-style-name="Normal" style:family="paragraph">
      <style:paragraph-properties fo:line-height="100%"/>
    </style:style>
    <style:style style:name="P310" style:parent-style-name="Normal" style:family="paragraph">
      <style:paragraph-properties fo:line-height="100%"/>
    </style:style>
    <style:style style:name="P311" style:parent-style-name="Normal" style:family="paragraph">
      <style:paragraph-properties fo:line-height="100%"/>
    </style:style>
    <style:style style:name="P312" style:parent-style-name="Normal" style:family="paragraph">
      <style:paragraph-properties fo:line-height="100%"/>
    </style:style>
    <style:style style:name="P313" style:parent-style-name="Normal" style:family="paragraph">
      <style:paragraph-properties fo:line-height="100%"/>
    </style:style>
    <style:style style:name="P314" style:parent-style-name="Normal" style:family="paragraph">
      <style:paragraph-properties fo:line-height="100%"/>
    </style:style>
    <style:style style:name="P315" style:parent-style-name="Normal" style:family="paragraph">
      <style:paragraph-properties fo:line-height="100%"/>
    </style:style>
    <style:style style:name="P316" style:parent-style-name="Normal" style:family="paragraph">
      <style:paragraph-properties fo:line-height="100%"/>
    </style:style>
    <style:style style:name="P317" style:parent-style-name="Normal" style:family="paragraph">
      <style:paragraph-properties fo:line-height="100%"/>
    </style:style>
    <style:style style:name="P318" style:parent-style-name="Normal" style:family="paragraph">
      <style:paragraph-properties fo:line-height="100%"/>
    </style:style>
    <style:style style:name="P319" style:parent-style-name="Normal" style:family="paragraph">
      <style:paragraph-properties fo:line-height="100%"/>
    </style:style>
    <style:style style:name="P320" style:parent-style-name="Normal" style:family="paragraph">
      <style:paragraph-properties fo:line-height="100%"/>
    </style:style>
    <style:style style:name="P321" style:parent-style-name="Normal" style:family="paragraph">
      <style:paragraph-properties fo:line-height="100%"/>
    </style:style>
    <style:style style:name="P322" style:parent-style-name="Normal" style:family="paragraph">
      <style:paragraph-properties fo:line-height="100%"/>
    </style:style>
    <style:style style:name="P323" style:parent-style-name="Normal" style:family="paragraph">
      <style:paragraph-properties fo:line-height="100%"/>
    </style:style>
    <style:style style:name="P324" style:parent-style-name="Normal" style:family="paragraph">
      <style:paragraph-properties fo:line-height="100%"/>
    </style:style>
    <style:style style:name="P325" style:parent-style-name="Normal" style:family="paragraph">
      <style:paragraph-properties fo:line-height="100%"/>
    </style:style>
    <style:style style:name="P326" style:parent-style-name="Normal" style:family="paragraph">
      <style:paragraph-properties fo:line-height="100%"/>
    </style:style>
    <style:style style:name="P327" style:parent-style-name="Normal" style:family="paragraph">
      <style:paragraph-properties fo:line-height="100%"/>
    </style:style>
    <style:style style:name="P328" style:parent-style-name="Normal" style:family="paragraph">
      <style:paragraph-properties fo:line-height="100%"/>
    </style:style>
    <style:style style:name="P329" style:parent-style-name="Normal" style:family="paragraph">
      <style:paragraph-properties fo:line-height="100%"/>
    </style:style>
    <style:style style:name="P330" style:parent-style-name="Normal" style:family="paragraph">
      <style:paragraph-properties fo:line-height="100%"/>
    </style:style>
    <style:style style:name="P331" style:parent-style-name="Normal" style:family="paragraph">
      <style:paragraph-properties fo:line-height="100%"/>
    </style:style>
    <style:style style:name="P332" style:parent-style-name="Normal" style:family="paragraph">
      <style:paragraph-properties fo:line-height="100%"/>
    </style:style>
    <style:style style:name="P333" style:parent-style-name="Normal" style:family="paragraph">
      <style:paragraph-properties fo:line-height="100%"/>
    </style:style>
    <style:style style:name="P334" style:parent-style-name="Normal" style:family="paragraph">
      <style:paragraph-properties fo:line-height="100%"/>
    </style:style>
    <style:style style:name="P335" style:parent-style-name="Normal" style:family="paragraph">
      <style:paragraph-properties fo:line-height="100%"/>
    </style:style>
    <style:style style:name="P336" style:parent-style-name="Normal" style:family="paragraph">
      <style:paragraph-properties fo:line-height="100%"/>
    </style:style>
    <style:style style:name="P337" style:parent-style-name="Normal" style:family="paragraph">
      <style:paragraph-properties fo:line-height="100%"/>
    </style:style>
    <style:style style:name="P338" style:parent-style-name="Normal" style:family="paragraph">
      <style:paragraph-properties fo:line-height="100%"/>
    </style:style>
    <style:style style:name="P339" style:parent-style-name="Normal" style:family="paragraph">
      <style:paragraph-properties fo:line-height="100%"/>
    </style:style>
    <style:style style:name="P340" style:parent-style-name="Normal" style:family="paragraph">
      <style:paragraph-properties fo:line-height="100%"/>
    </style:style>
    <style:style style:name="P341" style:parent-style-name="Normal" style:family="paragraph">
      <style:paragraph-properties fo:line-height="100%"/>
    </style:style>
    <style:style style:name="P342" style:parent-style-name="Normal" style:family="paragraph">
      <style:paragraph-properties fo:line-height="100%"/>
    </style:style>
    <style:style style:name="P343" style:parent-style-name="Normal" style:family="paragraph">
      <style:paragraph-properties fo:line-height="100%"/>
    </style:style>
    <style:style style:name="P344" style:parent-style-name="Normal" style:family="paragraph">
      <style:paragraph-properties fo:line-height="100%"/>
    </style:style>
    <style:style style:name="P345" style:parent-style-name="Normal" style:family="paragraph">
      <style:paragraph-properties fo:line-height="100%"/>
    </style:style>
    <style:style style:name="P346" style:parent-style-name="Normal" style:family="paragraph">
      <style:paragraph-properties fo:line-height="100%"/>
    </style:style>
    <style:style style:name="P347" style:parent-style-name="Normal" style:family="paragraph">
      <style:paragraph-properties fo:line-height="100%"/>
    </style:style>
    <style:style style:name="P348" style:parent-style-name="Normal" style:family="paragraph">
      <style:paragraph-properties fo:line-height="100%"/>
    </style:style>
    <style:style style:name="P349" style:parent-style-name="Normal" style:family="paragraph">
      <style:paragraph-properties fo:line-height="100%"/>
    </style:style>
    <style:style style:name="P350" style:parent-style-name="Normal" style:family="paragraph">
      <style:paragraph-properties fo:line-height="100%"/>
    </style:style>
    <style:style style:name="P351" style:parent-style-name="Normal" style:family="paragraph">
      <style:paragraph-properties fo:line-height="100%"/>
    </style:style>
    <style:style style:name="P352" style:parent-style-name="Normal" style:family="paragraph">
      <style:paragraph-properties fo:line-height="100%"/>
    </style:style>
    <style:style style:name="P353" style:parent-style-name="Normal" style:family="paragraph">
      <style:paragraph-properties fo:line-height="100%"/>
    </style:style>
    <style:style style:name="P354" style:parent-style-name="Normal" style:family="paragraph">
      <style:paragraph-properties fo:line-height="100%"/>
    </style:style>
    <style:style style:name="P355" style:parent-style-name="Normal" style:family="paragraph">
      <style:paragraph-properties fo:line-height="100%"/>
    </style:style>
    <style:style style:name="P356" style:parent-style-name="Normal" style:family="paragraph">
      <style:paragraph-properties fo:line-height="100%"/>
    </style:style>
    <style:style style:name="P357" style:parent-style-name="Normal" style:family="paragraph">
      <style:paragraph-properties fo:line-height="100%"/>
    </style:style>
    <style:style style:name="P358" style:parent-style-name="Normal" style:family="paragraph">
      <style:paragraph-properties fo:line-height="100%"/>
    </style:style>
    <style:style style:name="P359" style:parent-style-name="Normal" style:family="paragraph">
      <style:paragraph-properties fo:line-height="100%"/>
    </style:style>
    <style:style style:name="P360" style:parent-style-name="Normal" style:family="paragraph">
      <style:paragraph-properties fo:line-height="100%"/>
    </style:style>
    <style:style style:name="P361" style:parent-style-name="Normal" style:family="paragraph">
      <style:paragraph-properties fo:line-height="100%"/>
    </style:style>
    <style:style style:name="P362" style:parent-style-name="Normal" style:family="paragraph">
      <style:paragraph-properties fo:line-height="100%"/>
    </style:style>
    <style:style style:name="P363" style:parent-style-name="Normal" style:family="paragraph">
      <style:paragraph-properties fo:line-height="100%"/>
    </style:style>
    <style:style style:name="P364" style:parent-style-name="Normal" style:family="paragraph">
      <style:paragraph-properties fo:line-height="100%"/>
    </style:style>
    <style:style style:name="P365" style:parent-style-name="Normal" style:family="paragraph">
      <style:paragraph-properties fo:line-height="100%"/>
    </style:style>
    <style:style style:name="P366" style:parent-style-name="Normal" style:family="paragraph">
      <style:paragraph-properties fo:line-height="100%"/>
    </style:style>
    <style:style style:name="P367" style:parent-style-name="Normal" style:family="paragraph">
      <style:paragraph-properties fo:line-height="100%"/>
    </style:style>
    <style:style style:name="P368" style:parent-style-name="Normal" style:family="paragraph">
      <style:paragraph-properties fo:line-height="100%"/>
    </style:style>
    <style:style style:name="P369" style:parent-style-name="Normal" style:family="paragraph">
      <style:paragraph-properties fo:line-height="100%"/>
    </style:style>
    <style:style style:name="P370" style:parent-style-name="Normal" style:family="paragraph">
      <style:paragraph-properties fo:line-height="100%"/>
    </style:style>
    <style:style style:name="P371" style:parent-style-name="Normal" style:family="paragraph">
      <style:paragraph-properties fo:line-height="100%"/>
    </style:style>
    <style:style style:name="P372" style:parent-style-name="Normal" style:family="paragraph">
      <style:paragraph-properties fo:line-height="100%"/>
    </style:style>
    <style:style style:name="P373" style:parent-style-name="Normal" style:family="paragraph">
      <style:paragraph-properties fo:line-height="100%"/>
    </style:style>
    <style:style style:name="P374" style:parent-style-name="Normal" style:family="paragraph">
      <style:paragraph-properties fo:line-height="100%"/>
    </style:style>
    <style:style style:name="P375" style:parent-style-name="Normal" style:family="paragraph">
      <style:paragraph-properties fo:line-height="100%"/>
    </style:style>
    <style:style style:name="P376" style:parent-style-name="Normal" style:family="paragraph">
      <style:paragraph-properties fo:line-height="100%"/>
    </style:style>
    <style:style style:name="P377" style:parent-style-name="Normal" style:family="paragraph">
      <style:paragraph-properties fo:line-height="100%"/>
    </style:style>
    <style:style style:name="P378" style:parent-style-name="Normal" style:family="paragraph">
      <style:paragraph-properties fo:line-height="100%"/>
    </style:style>
    <style:style style:name="P379" style:parent-style-name="Normal" style:family="paragraph">
      <style:paragraph-properties fo:line-height="100%"/>
    </style:style>
    <style:style style:name="P380" style:parent-style-name="Normal" style:family="paragraph">
      <style:paragraph-properties fo:line-height="100%"/>
    </style:style>
    <style:style style:name="P381" style:parent-style-name="Normal" style:family="paragraph">
      <style:paragraph-properties fo:line-height="100%"/>
    </style:style>
    <style:style style:name="P382" style:parent-style-name="Normal" style:family="paragraph">
      <style:paragraph-properties fo:line-height="100%"/>
    </style:style>
    <style:style style:name="P383" style:parent-style-name="Normal" style:family="paragraph">
      <style:paragraph-properties fo:line-height="100%"/>
    </style:style>
    <style:style style:name="P384" style:parent-style-name="Normal" style:family="paragraph">
      <style:paragraph-properties fo:line-height="100%"/>
    </style:style>
    <style:style style:name="P385" style:parent-style-name="Normal" style:family="paragraph">
      <style:paragraph-properties fo:line-height="100%"/>
    </style:style>
    <style:style style:name="P386" style:parent-style-name="Normal" style:family="paragraph">
      <style:paragraph-properties fo:line-height="100%"/>
    </style:style>
    <style:style style:name="P387" style:parent-style-name="Normal" style:family="paragraph">
      <style:paragraph-properties fo:line-height="100%"/>
    </style:style>
    <style:style style:name="P388" style:parent-style-name="Normal" style:family="paragraph">
      <style:paragraph-properties fo:line-height="100%"/>
    </style:style>
    <style:style style:name="P389" style:parent-style-name="Normal" style:family="paragraph">
      <style:paragraph-properties fo:line-height="100%"/>
    </style:style>
    <style:style style:name="P390" style:parent-style-name="Normal" style:family="paragraph">
      <style:paragraph-properties fo:line-height="100%"/>
    </style:style>
    <style:style style:name="P391" style:parent-style-name="Normal" style:family="paragraph">
      <style:paragraph-properties fo:line-height="100%"/>
    </style:style>
    <style:style style:name="P392" style:parent-style-name="Normal" style:family="paragraph">
      <style:paragraph-properties fo:line-height="100%"/>
    </style:style>
    <style:style style:name="P393" style:parent-style-name="Normal" style:family="paragraph">
      <style:paragraph-properties fo:line-height="100%"/>
    </style:style>
    <style:style style:name="P394" style:parent-style-name="Normal" style:family="paragraph">
      <style:paragraph-properties fo:line-height="100%"/>
    </style:style>
    <style:style style:name="P395" style:parent-style-name="Normal" style:family="paragraph">
      <style:paragraph-properties fo:line-height="100%"/>
    </style:style>
    <style:style style:name="P396" style:parent-style-name="Normal" style:family="paragraph">
      <style:paragraph-properties fo:line-height="100%"/>
    </style:style>
    <style:style style:name="P397" style:parent-style-name="Normal" style:family="paragraph">
      <style:paragraph-properties fo:line-height="100%"/>
    </style:style>
    <style:style style:name="P398" style:parent-style-name="Normal" style:family="paragraph">
      <style:paragraph-properties fo:line-height="100%"/>
    </style:style>
    <style:style style:name="P399" style:parent-style-name="Normal" style:family="paragraph">
      <style:paragraph-properties fo:line-height="100%"/>
    </style:style>
    <style:style style:name="P400" style:parent-style-name="Normal" style:family="paragraph">
      <style:paragraph-properties fo:line-height="100%"/>
    </style:style>
    <style:style style:name="P401" style:parent-style-name="Normal" style:family="paragraph">
      <style:paragraph-properties fo:line-height="100%"/>
    </style:style>
    <style:style style:name="P402" style:parent-style-name="Normal" style:family="paragraph">
      <style:paragraph-properties fo:line-height="100%"/>
    </style:style>
    <style:style style:name="P403" style:parent-style-name="Normal" style:family="paragraph">
      <style:paragraph-properties fo:line-height="100%"/>
    </style:style>
    <style:style style:name="P404" style:parent-style-name="Normal" style:family="paragraph">
      <style:paragraph-properties fo:line-height="100%"/>
    </style:style>
    <style:style style:name="P405" style:parent-style-name="Normal" style:family="paragraph">
      <style:paragraph-properties fo:line-height="100%"/>
    </style:style>
    <style:style style:name="P406" style:parent-style-name="Normal" style:family="paragraph">
      <style:paragraph-properties fo:line-height="100%"/>
    </style:style>
    <style:style style:name="P407" style:parent-style-name="Normal" style:family="paragraph">
      <style:paragraph-properties fo:line-height="100%"/>
    </style:style>
    <style:style style:name="P408" style:parent-style-name="Normal" style:family="paragraph">
      <style:paragraph-properties fo:line-height="100%"/>
    </style:style>
    <style:style style:name="P409" style:parent-style-name="Normal" style:family="paragraph">
      <style:paragraph-properties fo:line-height="100%"/>
    </style:style>
    <style:style style:name="P410" style:parent-style-name="Normal" style:family="paragraph">
      <style:paragraph-properties fo:line-height="100%"/>
    </style:style>
    <style:style style:name="P411" style:parent-style-name="Normal" style:family="paragraph">
      <style:paragraph-properties fo:line-height="100%"/>
    </style:style>
    <style:style style:name="P412" style:parent-style-name="Normal" style:family="paragraph">
      <style:paragraph-properties fo:line-height="100%"/>
    </style:style>
    <style:style style:name="P413" style:parent-style-name="Normal" style:family="paragraph">
      <style:paragraph-properties fo:line-height="100%"/>
    </style:style>
    <style:style style:name="P414" style:parent-style-name="Normal" style:family="paragraph">
      <style:paragraph-properties fo:line-height="100%"/>
    </style:style>
    <style:style style:name="P415" style:parent-style-name="Normal" style:family="paragraph">
      <style:paragraph-properties fo:line-height="100%"/>
    </style:style>
    <style:style style:name="P416" style:parent-style-name="Normal" style:family="paragraph">
      <style:paragraph-properties fo:line-height="100%"/>
    </style:style>
    <style:style style:name="P417" style:parent-style-name="Normal" style:family="paragraph">
      <style:paragraph-properties fo:line-height="100%"/>
    </style:style>
    <style:style style:name="P418" style:parent-style-name="Normal" style:family="paragraph">
      <style:paragraph-properties fo:line-height="100%"/>
    </style:style>
    <style:style style:name="P419" style:parent-style-name="Normal" style:family="paragraph">
      <style:paragraph-properties fo:line-height="100%"/>
    </style:style>
    <style:style style:name="P420" style:parent-style-name="Normal" style:family="paragraph">
      <style:paragraph-properties fo:line-height="100%"/>
    </style:style>
    <style:style style:name="P421" style:parent-style-name="Normal" style:family="paragraph">
      <style:paragraph-properties fo:line-height="100%"/>
    </style:style>
    <style:style style:name="P422" style:parent-style-name="Normal" style:family="paragraph">
      <style:paragraph-properties fo:line-height="100%"/>
    </style:style>
    <style:style style:name="P423" style:parent-style-name="Normal" style:family="paragraph">
      <style:paragraph-properties fo:line-height="100%"/>
    </style:style>
    <style:style style:name="P424" style:parent-style-name="Normal" style:family="paragraph">
      <style:paragraph-properties fo:line-height="100%"/>
    </style:style>
    <style:style style:name="P425" style:parent-style-name="Normal" style:family="paragraph">
      <style:paragraph-properties fo:line-height="100%"/>
    </style:style>
    <style:style style:name="P426" style:parent-style-name="Normal" style:family="paragraph">
      <style:paragraph-properties fo:line-height="100%"/>
    </style:style>
    <style:style style:name="P427" style:parent-style-name="Normal" style:family="paragraph">
      <style:paragraph-properties fo:line-height="100%"/>
    </style:style>
    <style:style style:name="P428" style:parent-style-name="Normal" style:family="paragraph">
      <style:paragraph-properties fo:line-height="100%"/>
    </style:style>
    <style:style style:name="P429" style:parent-style-name="Normal" style:family="paragraph">
      <style:paragraph-properties fo:line-height="100%"/>
    </style:style>
    <style:style style:name="P430" style:parent-style-name="Normal" style:family="paragraph">
      <style:paragraph-properties fo:line-height="100%"/>
    </style:style>
    <style:style style:name="P431" style:parent-style-name="Normal" style:family="paragraph">
      <style:paragraph-properties fo:line-height="100%"/>
    </style:style>
    <style:style style:name="P432" style:parent-style-name="Normal" style:family="paragraph">
      <style:paragraph-properties fo:line-height="100%"/>
    </style:style>
    <style:style style:name="P433" style:parent-style-name="Normal" style:family="paragraph">
      <style:paragraph-properties fo:line-height="100%"/>
    </style:style>
    <style:style style:name="P434" style:parent-style-name="Normal" style:family="paragraph">
      <style:paragraph-properties fo:line-height="100%"/>
    </style:style>
    <style:style style:name="P435" style:parent-style-name="Normal" style:family="paragraph">
      <style:paragraph-properties fo:line-height="100%"/>
    </style:style>
    <style:style style:name="P436" style:parent-style-name="Normal" style:family="paragraph">
      <style:paragraph-properties fo:line-height="100%"/>
    </style:style>
  </office:automatic-styles>
  <office:body>
    <office:text text:use-soft-page-breaks="true">
      <text:p text:style-name="P1">1) El cómic de campaña de The Exodus está diseñado para ser jugado en solitario o en modo cooperativo por dos jugadores (mira la página 22 para la opción de 4 jugadores). Los jugadores<text:s/>toman el control de uno o ambos héroes, mientras que el enemigo “infectado” tiene sus propias reglas automáticas para guiar su comportamiento y movimientos. Siempre se deben usar ambos héroes, así que si juegas solo deberás controlar a los dos. Cada capítulo del cómic concluye con una misión que se debe jugar en el tablero.</text:p>
      <text:p text:style-name="Normal">En varios puntos a través de la campaña los jugadores tienen la oportunidad de “subir de nivel” sus héroes utilizando cartas de recompensa que les harán mejorar su rendimiento.</text:p>
      <text:p text:style-name="Normal">2) EL TABLERO. El tablero de The Exodus está formado por múltiples losetas de doble cara, las cuales pueden ser colocadas para formar varias distribuciones de mapas posibles. Cada capítulo de la campaña utiliza una distribución de mapa diferente. Esto se detalla en la página de la misión junto a los puntos de localización, las posiciones de los enemigos y las condiciones que nuestros héroes deben cumplir para completar la misión.</text:p>
      <text:p text:style-name="Normal">CASILLAS. Cada loseta está dividida en casillas que sirven para controlar el movimiento y el alcance. Sólo puede haber un héroe en cada casilla y estos pueden atravesar <text:s/>casillas ocupadas por otros héroes o por infectados. Algunas casillas del tablero contienen objetos, desde mesas y camas hasta vehículos o cajas. Ninguno de estos objetos tiene efecto en el movimiento o línea de visión y se encuentran ahí sólo por motivos estéticos (incluso en el caso en el que una casilla se encuentre totalmente tapada por un vehículo u otro objeto grande, considérala como una casilla normal).</text:p>
      <text:p text:style-name="P2">3) MUROS. Cada loseta está compuesta por “Habitaciones” y secciones abiertas de “Pasillo”, estando el perímetro de cada habitación marcado por una línea blanca o “Muro”. Estos muros bloquean tanto el movimiento como la visión. Cualquier héroe que desee entrar en una habitación deberá hacerlo a través de la puerta de dicha habitación.</text:p>
      <text:p text:style-name="P3">PUERTAS. Cada habitación en el juego tiene uno o múltiples huecos en el muro (línea blanca), estos son los espacios para las puertas. Cuando prepares el tablero para una partida coloca una<text:s/>ficha de puerta en cada espacio para puertas <text:s/>del tablero. Algunas veces las puertas estarán cerradas y necesitarán una llave de color para abrirla, lo cual se detalla en la página de misión correspondiente.</text:p>
      <text:p text:style-name="P4">DADOS. Utilizaremos dados de 8 caras para determinar varios aspectos del juego en Exodus, para abreviar nos referiremos a ellos como D8.<text:s/></text:p>
      <text:p text:style-name="P5">4) CARTAS Y CONTADORES. Usaremos 5 tipos de cartas diferentes: Cartas de Equipo, Cartas de Búsqueda, Cartas de Infectado, Cartas de Objeto y Cartas de Director junto<text:s/>con una variedad de marcadores diferentes, los cuales serán utilizados para señalar en el tablero objetos, objetivos de localización, etc.<text:s/></text:p>
      <text:p text:style-name="P6">TABLEROS DE HÉROE Y DE SEGUIMIENTO. Cada héroe tiene su propio tablero, donde detalla sus recompensas, atributos y equipo inicial, también se usa para mostrar el equipo activo y cualquier carta de búsqueda que el héroe pueda llevar. El tablero de seguimiento es utilizado para controlar información a través del juego, desde munición y <text:s/>recompensas<text:span text:style-name="T7"><text:s/></text:span>hasta el orden del turno y el estadio de infección.<text:s/></text:p>
      <text:p text:style-name="P8">5) COMO JUGAR (CAMPAÑA)</text:p>
      <text:p text:style-name="P9">TICKET DE GUARDADO</text:p>
      <text:soft-page-break/>
      <text:p text:style-name="P10">Los tickets de guardado se usan para salvar el progreso del jugador en la campaña. Se utilizan para “pausar” la partida (para que los jugadores regresen a la campaña en una sesión posterior) o para registrar un “punto de guardado” oficial al cual pueden volver en cualquier momento. Los jugadores sólo pueden hacer 3 guardados oficiales de partida a través de la campaña, así que elegir el momento adecuado para usarlos es imperativo para<text:s/>lograr el éxito.<text:s/></text:p>
      <text:p text:style-name="P11">1. Si los jugadores desean grabar un guardado oficial al final de la misión, escribe el número de la misión que acaban de terminar en el primer espacio de guardado disponible (1). La próxima vez que salven, escríbelo en el siguiente espacio (2) y la última vez en el espacio final (3). En cualquier momento de la campaña, ya sea cuando se ha fallado una misión o cuando los jugadores hayan decidido retirarse, pueden volver al último punto guardado. <text:s/></text:p>
      <text:p text:style-name="P12">2. Si los jugadores simplemente desean grabar su progreso para continuar jugando más tarde escribe el número de la misión que acaban de terminar en el espacio de pausa. Las partidas pausadas sólo pueden ser reiniciadas, los jugadores no pueden volver a un punto pausado como ocurre con un <text:s/>guardado<text:s/>oficial.</text:p>
      <text:p text:style-name="P13">3. En esta sección graba los nombres de los héroes y cualquier carta de recompensa que hayan escogido en el curso de la campaña.</text:p>
      <text:p text:style-name="P14">4. En esta sección los jugadores deben grabar cualquier carta de equipo que lleven, así como la cantidad de munición<text:s/>que les queda en sus armas. Esto no ocurre con las cartas de equipo y búsqueda que lleva cada héroe, que pueden ser cambiadas libremente en el vestíbulo antes de la siguiente misión.</text:p>
      <text:p text:style-name="P15">5. En esta sección los jugadores deben grabar las cartas de búsqueda que<text:s/>lleven.</text:p>
      <text:p text:style-name="P16">6.) <text:s/>EL VESTÍBULO PREPARTIDA</text:p>
      <text:p text:style-name="P17">Antes de comenzar la siguiente misión de la campaña, los jugadores tienen acceso al vestíbulo prepartida. En el vestíbulo prepartida los jugadores pueden hacer lo siguiente:</text:p>
      <text:p text:style-name="P18">Subir de nivel – Si la siguiente misión tiene<text:s/>una opción para “subir de nivel”, los jugadores pueden elegir una carta de recompensa para cada uno de sus héroes.</text:p>
      <text:p text:style-name="P19">Recargar – Los jugadores pueden usar <text:s/>cartas de munición de la misma forma en que recargan sus armas en la vida real.</text:p>
      <text:p text:style-name="P20">Fabricar – Los<text:s/>jugadores puedes usar las cartas de búsqueda que lleven de la misma forma que se fabrican objetos en la vida real.</text:p>
      <text:p text:style-name="P21">Intercambiar – Los jugadores pueden intercambiar entre ellos libremente cartas de búsqueda y equipo.</text:p>
      <text:p text:style-name="P22">7.) COMENZANDO LA PARTIDA</text:p>
      <text:p text:style-name="P23">Una vez que has preparado el tablero siguiendo las instrucciones del mapa de la página de misión (dibujo), estarás preparado para empezar. Las partidas de Exodus se juegan a través de una serie de turnos, cada turno está compuesto por cuatro fases:</text:p>
      <text:p text:style-name="P24">FASE 1 - ACTIVACIÓN DE LOS HÉROES</text:p>
      <text:p text:style-name="P25">Durante esta fase cualquier héroe puede <text:s/>llevar a cabo acciones detalladas en la lista de puntos de acción.</text:p>
      <text:p text:style-name="P26">FASE 2 – FASE DE LOS INFECTADOS</text:p>
      <text:soft-page-break/>
      <text:p text:style-name="P27">Durante esta fase todas las unidades de infectados elegibles en el tablero moverán o atacarán siguiendo<text:s/>las reglas automáticas de su tipo de unidad específica.</text:p>
      <text:p text:style-name="P28">FASE 3 – APARICIÓN DE INFECTADOS</text:p>
      <text:p text:style-name="P29">La aparición se especifica en la sección de aparición de la página de misión. Las unidades que aparecen moverán y atacarán en el turno en el que aparecen, de la misma<text:s/>forma que en la fase previa.</text:p>
      <text:p text:style-name="P30">FASE 4 – FASE FINAL</text:p>
      <text:p text:style-name="P31">Se usa para ordenar el tablero de cualquier contador que haya expirado, levantar cualquier unidad infectada que estuviese tumbada y avanzar en el dial de infección de cualquier héroe que haya sido infectado.</text:p>
      <text:p text:style-name="P32">8.) ACTIVACIÓN DE LOS HÉROES</text:p>
      <text:p text:style-name="P33">Durante esta fase los jugadores pueden mover, luchar, etc. con todos sus héroes. El orden en el que mueven los héroes es decidido por los jugadores y puede ser diferente en cada turno. Cada héroe debe completar su movimiento<text:s/>antes de que el siguiente héroe mueva, así que asegúrate de planear cuidadosamente tus movimientos en situaciones difíciles. Los jugadores pueden decidir voluntariamente no mover a su héroe.<text:s/></text:p>
      <text:p text:style-name="P34">ACCIONES</text:p>
      <text:p text:style-name="P35">Al comienzo de su turno cada héroe dispone de 4 puntos<text:s/>de acción (PA). Estos PA se gastan para activar acciones mostradas en la tabla de la derecha (daremos más detalles de esto más adelante). Cada acción tiene un “coste” de PA que representa el tiempo que tardan en completarla.</text:p>
      <text:p text:style-name="P36">Se debe completar una acción antes de pasar a la siguiente acción. Cuando un héroe desee no usar más acciones o haya gastado todos sus puntos de acción comienza el turno del siguiente héroe. Una vez que todos los héroes hayan hecho esto, el turno de los héroes termina. Los puntos de PA<text:s/>no gastados no pueden ser utilizados en el siguiente turno.</text:p>
      <text:p text:style-name="P37">Mover (1 casilla)</text:p>
      <text:p text:style-name="P38">Esprintar (3 casillas)</text:p>
      <text:p text:style-name="P39">Arrastrarse (1 casilla)</text:p>
      <text:p text:style-name="P40">Lanzarse (2 casillas)</text:p>
      <text:p text:style-name="P41">Levantarse</text:p>
      <text:p text:style-name="P42">Abrir/cerrar puerta</text:p>
      <text:p text:style-name="P43">Tirar la puerta abajo</text:p>
      <text:p text:style-name="P44">Disparo rápido/Ataque cuerpo a cuerpo</text:p>
      <text:p text:style-name="P45">Mover y disparo<text:s/>rápido</text:p>
      <text:p text:style-name="P46">Mover y atacar cuerpo a cuerpo</text:p>
      <text:p text:style-name="P47">Recargar</text:p>
      <text:p text:style-name="P48">Mover y recargar</text:p>
      <text:soft-page-break/>
      <text:p text:style-name="P49">Apuntar y disparar</text:p>
      <text:p text:style-name="P50">Ejecutar</text:p>
      <text:p text:style-name="P51">¡Alerta!</text:p>
      <text:p text:style-name="P52">Liberarse</text:p>
      <text:p text:style-name="P53">Buscar</text:p>
      <text:p text:style-name="P54">Fabricar</text:p>
      <text:p text:style-name="P55"/>
      <text:p text:style-name="P56">Acciones gratuitas</text:p>
      <text:p text:style-name="P57">Tirarse al suelo</text:p>
      <text:p text:style-name="P58">Colocar objeto</text:p>
      <text:p text:style-name="P59">Cambiar arma activa</text:p>
      <text:p text:style-name="P60">Intercambiar inventario</text:p>
      <text:p text:style-name="P61"/>
      <text:p text:style-name="P62">9.) MOVIMIENTO</text:p>
      <text:p text:style-name="P63">El tablero se<text:s/>encuentra dividido en casillas por las que se desplazan los héroes. Mover 1 casilla cuesta 1 punto de acción y se puede realizar en cualquier dirección, horizontal, vertical o diagonal, mientras no se atraviesen muros, esquinas o puertas.<text:s/></text:p>
      <text:p text:style-name="P64">“Mike puede mover en cualquier dirección salvo diagonalmente o a través de muros.”</text:p>
      <text:p text:style-name="P65">“Mover diagonalmente a través puertas también se considera movimiento ilegal.”</text:p>
      <text:p text:style-name="P66">“Arma no activa”</text:p>
      <text:p text:style-name="P67">“Arma activa”</text:p>
      <text:p text:style-name="P68">Los héroes también pueden llevar a cabo una acción de esprintar por 2 puntos de<text:s/>acción. La acción de esprintar permite al héroe mover 3 casillas por sólo 2 puntos de acción (las 3 casillas no necesitan estar en línea recta). Los héroes no pueden <text:s/>acabar su movimiento o pasar a través de una casilla que contenga otro héroe o un infectado. Los héroes no pueden acabar su turno en una casilla que contenga un punto de aparición de enemigos. <text:s/></text:p>
      <text:p text:style-name="P69">10.) ATAQUE</text:p>
      <text:p text:style-name="P70">Para que un héroe pueda usar un arma, la carta del arma debe encontrarse boca arriba en el espacio de equipo del tablero del héroe. Las restantes cartas de equipo que lleve el héroe deben situarse bajo la carta de arma activa. Cambiar tu arma activa es una acción gratuita pero sólo puede hacerse una vez por turno. Los héroes sólo pueden atacar a infectados, nunca a otros héroes.</text:p>
      <text:p text:style-name="P71">11.) ATAQUES A DISTANCIA (ALCANCE)</text:p>
      <text:p text:style-name="P72">Disparar rápido un arma cuesta 1 punto de acción. Puedes efectuar un disparo rápido en cualquier dirección, siempre que el objetivo se encuentre dentro de tu línea de visión (LDV). La línea de visión<text:s/><text:soft-page-break/>es determinada trazando una línea desde el centro de la casilla donde se encuentra tu héroe al centro de la casilla del objetivo. Si dicha línea pasa a través de una casilla que contenga otro héroe, un infectado, una puerta cerrada o un muro, la línea de visión estará bloqueada y el ataque no podrá efectuarse. Si los jugadores no están seguros de si existe línea de visión, asumirán que no existe. <text:s text:c="2"/>Nótese que un ataque a distancia puede ser realizado diagonal a un muro o puerta.</text:p>
      <text:p text:style-name="P73">“Kira no puede disparar a ninguna de las casillas que contienen cruces ( ). Es incapaz de herir a este ( ) zombi ya que el disparo es bloqueado por otro infectado. Este ( ) zombi es bloqueado por otro héroe. Este ( ) zombi no puede ser impactado porque la línea de visión de Kira está bloqueada por un muro. “</text:p>
      <text:p text:style-name="P74">12.) <text:s/>Para hacer un ataque de disparo rápido, simplemente designa tu objetivo, rota el dial de munición en la parte correspondiente del tablero de seguimiento y tira un dado D8. El resultado de esta tirada se consulta en la tabla de disparo rápido ( ) situado en<text:s/>la parte izquierda de la carta de tu arma, obteniendo un resultado de fallo, derribar o matar. En caso de fallo, no ocurre nada. En el resultado derribar, coloca la miniatura objetivo boca abajo (tumbado) en la casilla en la que se encontraba. Si el resultado es matar, retira a la unidad objetivo de la partida.</text:p>
      <text:p text:style-name="P75">“Kira tiene línea de visión despejada y elije disparar al zombi. Usa un ataque de disparo rápido gastando <text:s/>1PA.”</text:p>
      <text:p text:style-name="P76">“Su arma activa es la pistola .50, así que se resta 1 bala en el dial.”</text:p>
      <text:p text:style-name="P77">“Tira un dado<text:s/>D8 y obtiene un 7. Consultamos el lado izquierdo de “disparo rápido” de la carta del arma activa y vemos que con un resultado de 5 o más logra matar.”</text:p>
      <text:p text:style-name="P78">“El zombi es retirado de la partida y Kira continúa su turno quedándole aún 3 puntos de acción por gastar.”</text:p>
      <text:p text:style-name="P79">Puede combinarse una acción de disparo rápido junto con mover 1 casilla sin coste de PA adicional. La acción de disparo rápido puede usarse antes o después de mover esa casilla.</text:p>
      <text:p text:style-name="P80">“Kira no tiene línea de visión al comienzo de su turno. Elije la acción de<text:s/>“Mover y Disparo rápido” consumiendo 1 PA.”</text:p>
      <text:p text:style-name="P81">“Después de mover, designa el objetivo, descuenta la munición en el tablero de seguimiento y tira un dado D8 para disparar.”</text:p>
      <text:p text:style-name="P82">Si disparas y después mueves como una sola acción, debes mover la miniatura antes de efectuar la tirada de disparo rápido, ya que debes efectuar el movimiento independientemente del resultado del dado.</text:p>
      <text:p text:style-name="P83">“Kira tiene línea de visión al inicio de su turno. Utiliza la acción “Mover y Disparo rápido” por 1 PA. Designa el objetivo y entonces mueve.”</text:p>
      <text:p text:style-name="P84">“Después de mover, descuenta la munición en el tablero de seguimiento y lanza el D8 para determinar el resultado del disparo rápido.”</text:p>
      <text:p text:style-name="P85">13.) APUNTAR Y DISPARAR</text:p>
      <text:p text:style-name="P86">Apuntar y disparar un arma cuesta 2 puntos de acción y no se puede combinar con movimiento. Como ocurre con el disparo rápido se puede efectuar un ataque de apuntar y disparar en cualquier dirección, siempre que el objetivo se encuentre dentro de tu línea de visión. Designa tu objetivo, descuenta la munición del dial de munición y tira un D8. El resultado de la tirada se consulta en la tabla de apuntar y disparar ( ) en el lado derecho de la carta de tu arma activa.<text:s/></text:p>
      <text:soft-page-break/>
      <text:p text:style-name="P87">“Kira tiene línea de visión despejada y elije disparar al zombi. Usa un ataque de apuntar y disparar gastando 2 PA.”</text:p>
      <text:p text:style-name="P88">“Su arma activa es<text:s/>la pistola .50, así que se descuenta 1 bala de su munición.”</text:p>
      <text:p text:style-name="P89">“Obtiene un 4. Revisamos “apuntar y disparar” (derecha) en la carta del arma y vemos que un 3 o más obtiene matar.”</text:p>
      <text:p text:style-name="P90">“El zombi es retirado de la partida y Kira continúa su turno quedándole aún 2<text:s/>puntos de acción.”</text:p>
      <text:p text:style-name="P91">RECARGAR</text:p>
      <text:p text:style-name="P92">Recargar un arma cuesta 2 puntos de acción y puede combinarse con mover 1 casilla sin coste de PA adicional. El arma que recargues debe ser tu arma activa, simplemente selecciona la carta correspondiente de munición de tu mazo de búsqueda, realiza el número pertinente de giros en el dial de munición y descarta la carta. Date cuenta de que si la carta que utilizas dispone de más munición de la que necesitas para tener el arma completamente cargada, la munición sobrante se pierde.</text:p>
      <text:p text:style-name="P93">14.) ATAQUE CUERPO A CUERPO</text:p>
      <text:p text:style-name="P94">Los ataques cuerpo a cuerpo cuestan 1 punto de acción. Puedes atacar cuerpo a cuerpo a cualquier objetivo en una casilla adyacente, en cualquier dirección, siempre que el objetivo no se encuentre bloqueado por un muro, puerta cerrada o esté situado diagonalmente en una esquina o puerta abierta. Fíjate en que mientras los ataques cuerpo a cuerpo no pueden ser efectuados diagonalmente en esquinas y puertas, sí puedes usar ataques a distancia en estas situaciones.</text:p>
      <text:p text:style-name="P95">“Este zombi ( ) no<text:s/>puede ser golpeado al estar bloqueado por una puerta cerrada. Este zombi ( ) no puede ser golpeado al encontrarse al otro lado de una puerta cerrada. Kira no puede atacar cuerpo a cuerpo a este zombi ( ) <text:s/>al estar fuera de su alcance. Kira puede efectuar<text:s/>un ataque cuerpo a cuerpo a cualquiera de estos dos zombis ( ).”</text:p>
      <text:p text:style-name="P96">“Este zombi ( ) no puede ser atacado al encontrarse al otro lado de un muro. Este zombi ( ) no puede ser atacado por encontrarse en diagonal en una esquina. Kira puede atacar a cualquiera de<text:s/>estos 2 zombis ( ).”</text:p>
      <text:p text:style-name="P97">Para hacer un ataque cuerpo a cuerpo, primero asegúrate de tener como arma activa un arma cuerpo a cuerpo. Designa tu objetivo y tira un D8. Consulta el resultado en tu carta de arma activa, pudiendo obtener <text:s/>fallo, derribar o matar. En caso de fallo, no ocurre nada. En un resultado de derribar, coloca la miniatura objetivo boca abajo (tumbada) en la misma casilla en la que se encontraba. Si el resultado es matar, retira a la unidad objetivo de la partida. Las armas de ataque cuerpo a cuerpo no consumen munición pero deben descartarse al acabar la misión ya que se considera que se desgastan.</text:p>
      <text:p text:style-name="P98">“Kira tiene a un zombi en una casilla adyacente y elije ataque cuerpo a cuerpo por 1PA. Tira un D8 y obtiene un 7.”</text:p>
      <text:p text:style-name="P99">“Comprobamos en la carta de arma<text:s/>activa que un resultado de 6 o más es matar. El zombi es retirado y Kira continúa su turno restándole aún 3 puntos de acción.”</text:p>
      <text:p text:style-name="P100">También puedes combinar un ataque cuerpo a cuerpo con mover 1 casilla. La acción de ataque cuerpo a cuerpo puede realizarse antes o después del movimiento de 1 casilla.”</text:p>
      <text:p text:style-name="P101">“Kira se encuentra fuera de alcance al comienzo de su turno. Elije la acción “Mover y atacar cuerpo a cuerpo” por 1PA.”</text:p>
      <text:soft-page-break/>
      <text:p text:style-name="P102">“Después de mover, designa el objetivo y lanza un D8 para determinar el resultado del ataque cuerpo a cuerpo.”</text:p>
      <text:p text:style-name="P103">Si combates cuerpo a cuerpo y después mueves como una sola acción, debes mover la miniatura antes de efectuar la tirada de ataque, ya que debes efectuar el movimiento independientemente del resultado del dado.</text:p>
      <text:p text:style-name="P104">“Kira está a distancia de ataque cuerpo a cuerpo al inicio de su turno. Elije la acción “Mover y Atacar cuerpo a cuerpo” por 1PA. Elije el objetivo y después se mueve.”</text:p>
      <text:p text:style-name="P105">“Después de mover, tira un D8 para determinar el resultado del ataque cuerpo a cuerpo.”</text:p>
      <text:p text:style-name="P106">Si el arma activa de un<text:s/>héroe es a distancia o no dispone de ningún arma activa, puede seguir realizando un “ataque cuerpo a cuerpo desarmado” utilizando la tabla de “ataque cuerpo a cuerpo desarmado” del <text:s/>tablero de héroe.<text:s/></text:p>
      <text:p text:style-name="P107">15.) DERRIBOS Y EJECUCIONES.<text:s/></text:p>
      <text:p text:style-name="P108">Si una unidad infectada es derribada por un arma a distancia o ataque cuerpo a cuerpo, colócala boca abajo en la misma casilla en la que fue impactada. Los infectados situados boca abajo no pueden hacer nada durante el turno de infectados. Durante la fase final, todas las miniaturas infectadas boca abajo se levantan (en la misma casilla y encaradas hacia el héroe) y no harán nada hasta el próximo turno de infectados.</text:p>
      <text:p text:style-name="P109">Los infectados que se encuentren tumbados pueden ser atacados igual que si estuviesen de pie, con la excepción de que un resultado de “derribado” no tendrá efecto.<text:s/></text:p>
      <text:p text:style-name="P110">Fíjate en que algunos tipos de infectados no pueden ser derribados.</text:p>
      <text:p text:style-name="P111">Si un héroe se encuentra adyacente a una casilla donde se encuentra un infectado tumbado puede usar una acción de ejecución gastando 2 puntos de acción. La acción de ejecución requiere un arma activa (a distancia o cuerpo a cuerpo). No es necesario realizar una tirada de dados para ejecutar, pero si estás utilizando un arma a distancia, debes restar la munición oportuna en el tablero de seguimiento (no puedes realizar una acción de ejecución desarmado sin la recompensa “pisotón”).</text:p>
      <text:p text:style-name="P112">Mientras permanezcas en una casilla adyacente, simplemente anuncia que estás ejecutando al infectado que se encuentra tumbado y retira su miniatura de la partida. Para las ejecuciones <text:s/>se aplican las mismas restricciones que para los ataques. No se puede realizar una ejecución cuerpo a cuerpo <text:s/>a través de un muro o diagonalmente a una puerta /esquina y una ejecución a distancia requiere de línea de visión despejada. Cuando un tipo de infectado tenga múltiples puntos de daño, cada vez que se use la acción de ejecución le producirá 1 punto de daño.</text:p>
      <text:p text:style-name="P113">16.) ¡Alerta!</text:p>
      <text:p text:style-name="P114">La acción de alerta cuesta 2PA y, si es usada, debe ser la última acción que el héroe lleva a cabo en su turno. Un héroe en alerta es capaz de hacer ataques durante el movimiento de los infectados. Al contrario que en los ataques habituales de disparo o cuerpo a cuerpo, que puedes realizar en cualquier dirección, los ataques de alerta solo pueden realizarse en la<text:s/>línea de visión frontal del héroe. Un héroe que activa el estado de alerta debe colocar un marcador de alerta en una casilla adyacente, <text:s/>con la punta del “triángulo” de alerta en la dirección que quiere cubrir. El marcador de alerta debe estar colocado dentro de una casilla en vertical u horizontal, nunca en diagonal.</text:p>
      <text:p text:style-name="P115">“El marcador de alerta muestra la dirección en la que Mike está encarado. Todas las casillas sombreadas en amarillo ( ) son las disponibles para atacar. Las casillas sin sombrear se encuentran<text:s/>detrás de él y no puede atacar en ellas.”</text:p>
      <text:soft-page-break/>
      <text:p text:style-name="P116">“Date cuenta de que las reglas normales de la línea de visión se siguen aplicando.”</text:p>
      <text:p text:style-name="P117">Cada vez que un infectado mueve 1 casilla dentro de la línea de visión frontal de un héroe en alerta con un arma a distancia, dicho héroe puede realizar un ataque de disparo rápido. Mientras el héroe tenga línea de visión despejada, cada vez que el objetivo se mueva podrá continuar disparando hasta que el objetivo sea derribado o su arma activa se quede sin munición. <text:s/></text:p>
      <text:p text:style-name="P118">“Mike usa sus<text:s/>últimos 2PA para declarar una alerta con su pistola colocándose en la dirección del marcador de alerta”</text:p>
      <text:p text:style-name="P119">“El zombi de arriba entra en la línea de visión de Mike así que este realiza un disparo rápido. Descuenta una bala y lanza un D8.”</text:p>
      <text:p text:style-name="P120">“Obtiene un 8, mata<text:s/>al zombi y lo retira de la partida. El segundo zombi mueve una casilla hacia delante. Mike dispara otra vez.”</text:p>
      <text:p text:style-name="P121">“Esta vez obtiene un 3, que es un fallo. El zombi vuelve a mover. Mike tiene un último intento de dispararle antes de que el zombi intente agarrarle.”</text:p>
      <text:p text:style-name="P122">“Obtiene un 5 y el zombi es derribado. Acaba el turno de movimiento del zombi. Mike ha usado 3 balas durante el turno.”</text:p>
      <text:p text:style-name="P123">“En la fase final, el zombi se levanta pero no puede hacer nada más. Se retira el marcador de alerta de Mike.”<text:s/></text:p>
      <text:p text:style-name="P124">Si dos o más héroes<text:s/>se encuentran en estado de alerta y disponen de línea de visión hasta el mismo objetivo, los jugadores pueden elegir el orden de disparo y esperar a ver el resultado obtenido por el primer héroe antes de decidir si disparar o no con el segundo.</text:p>
      <text:p text:style-name="P125">Un héroe que desee utilizar una acción de alerta con un arma cuerpo a cuerpo debe colocar el marcador de la misma forma que si estuviese equipado con un arma a distancia. Cualquier infectado que entre en una casilla adyacente dentro de su área frontal puede ser atacado cuerpo a cuerpo.<text:s/></text:p>
      <text:p text:style-name="P126">“El marcador de alerta muestra la dirección en la que Mike está encarado. Todas las casillas sombreadas en amarillo ( ) son elegibles para atacar. Las casillas sin sombrear se encuentran detrás de él y no puede atacar en ellas.”</text:p>
      <text:p text:style-name="P127">“Date<text:s/>cuenta de que las reglas para los ataques cuerpo a cuerpo se aplican con normalidad, así que no puedes atacar a través de puertas o en esquinas.”</text:p>
      <text:p text:style-name="P128">Usar un estado de alerta con un arma de cuerpo a cuerpo es una maniobra arriesgada, ya que el héroe sólo tiene un intento para matar o derribar al infectado antes de que esta intente agarrarle (más adelante explicaremos los chequeos para agarrar). Todos los marcadores de alerta se retiran del juego durante la fase final del turno. <text:s/></text:p>
      <text:p text:style-name="P129">17.) AESINATOS</text:p>
      <text:p text:style-name="P130">Si un héroe puede alcanzar la casilla que se encuentra inmediatamente detrás de un infectado, sin haber entrado o atravesado la línea de visión del objetivo durante su turno, cualquier acción de disparo rápido o ataque cuerpo a cuerpo se considera como un resultado de matar (no es necesario efectuar tiradas de dados). Al igual que en la acción de ejecutar, el asesinato no puede realizarse cuerpo a cuerpo estando desarmado (a no ser que el héroe tenga la recompensa “pisotón”) y usar el asesinato con un arma a distancia requiere descontar la correspondiente cantidad de munición. <text:s/></text:p>
      <text:soft-page-break/>
      <text:p text:style-name="P131">“Cualquier disparo rápido realizado desde la ( ) casilla, manteniéndose fuera de la línea de visión del zombi ( ) será un asesinato automático.”</text:p>
      <text:p text:style-name="P132">“Mike utiliza “mover y disparo rápido” por 1PA. Camina hasta la casilla inmediatamente detrás del zombi, descuenta una bala y retira al zombi de la partida. No necesita tirar el dado.”</text:p>
      <text:p text:style-name="P133">Cuando se lleva a cabo un asesinato contra una unidad infectada con múltiples puntos de daño, sólo el primer punto de daño<text:s/>es automático.<text:s/></text:p>
      <text:p text:style-name="P134">18.) PUERTAS</text:p>
      <text:p text:style-name="P135">Al comienzo del juego de Exodus el tablero está dividido en áreas activas y cerradas. Cada sección de “pasillo” (sección de pasillo puede significar pasillo, carretera, camino u otra área abierta) se encuentra <text:s/>activa mientras<text:s/>cada área de “habitación” (áreas rodeadas por muros blancos o puertas) se encuentra cerrada.<text:s/></text:p>
      <text:p text:style-name="P136">Cuando se abre la puerta de una habitación, esa área se convierte en activa y permanece así durante el resto de la partida.</text:p>
      <text:p text:style-name="P137">Abrir una puerta cuesta 1 punto de acción y sólo puede abrirse desde la casilla directamente frente a ella (no puedes abrir puertas en diagonal). Cuando se abre la puerta de una habitación se coloca un marcador de “activada” ( ) y se lanza una tirada de “aparición en la habitación”. La aparición en la habitación nos dice si el área se encuentra ocupada por cualquier infectado <text:s/>y lo lejos que se encuentra dicho infectado de la puerta. La aparición en la habitación es diferente en cada capítulo, ya que el gráfico de aparición de cada capítulo viene detallado en la página de la respectiva misión.</text:p>
      <text:p text:style-name="P138">Resultados – SIN APARICIÓN – 1 Zombi – 2 Zombis *Casilla adyacente al héroe.</text:p>
      <text:p text:style-name="P139">“Tan pronto como se abra la puerta lanzamos un D8 (usando la tabla de aparición en habitación mostrada arriba). Esta tirada nos<text:s/>dice si hay unidades infectadas en la habitación y, si es así, cuantas. Obtener un 7 significa que hay <text:s/>2 zombis en la habitación y que se encuentran a 3 casillas de distancia.”</text:p>
      <text:p text:style-name="P140">“El héroe puede colocar a los zombis en cualquier casilla que desee, tan lejos<text:s/>como el número de casillas de distancia obtenido. Si la habitación es demasiado pequeña para colocar unidades tan lejos como dice la tabla, debes colocarlas tan lejos como sea posible.”</text:p>
      <text:p text:style-name="P141">Una vez que se hayan colocado todos los infectados (encarados hacia la puerta abierta), el héroe continúa su turno con los puntos de acción que aún le queden. Los infectados <text:s/>que hayan aparecido moverán en la fase de movimiento de los infectados.</text:p>
      <text:p text:style-name="P142">¡Consejo! Siempre es mejor abrir una puerta con tu primer punto de acción del<text:s/>turno. De esa forma, el héroe tiene aún disponibles 3 puntos de acción para gastar con cualquier enemigo que aparezca en la habitación.</text:p>
      <text:p text:style-name="P143">Las puertas se pueden cerrar gastando 1PA, <text:s/>desde dentro o fuera de la habitación, estando situado el héroe directamente<text:s/>frente a la puerta (nunca diagonalmente).</text:p>
      <text:p text:style-name="P144">19.) PUERTAS CERRADAS CON LLAVE</text:p>
      <text:p text:style-name="P145">Las puertas cerradas con llave sólo puede abrirlas un héroe que lleve la llave codificada del color adecuado. Una vez que una puerta bloqueada de una habitación se ha abierto, todas<text:s/>las puertas de esa habitación se considerarán desbloqueadas durante el resto de la misión. Los infectados ignorarán a los PNJs (personajes no jugadores) en habitaciones cerradas con llave hasta que se abran las puertas correspondientes.</text:p>
      <text:soft-page-break/>
      <text:p text:style-name="P146">TIRAR LA PUERTA ABAJO</text:p>
      <text:p text:style-name="P147">Si un héroe desea activar una habitación sin abrir la puerta puede utilizar la acción de tirar la puerta abajo. La acción de tirar la puerta abajo sólo se puede ejecutar desde la casilla frente a la puerta, al igual que la acción de cerrar/abrir. Simplemente declara que estás activando la habitación, coloca un marcador de “activada” y tira en “aparición en habitación” como si hubieses abierto la puerta.<text:s/></text:p>
      <text:p text:style-name="P148">BUSCAR</text:p>
      <text:p text:style-name="P149">La acción de buscar cuesta 4PA, así que para realizarla el héroe necesita encontrarse en la habitación al principio de su turno. Para realizar una búsqueda en una habitación, simplemente declara que estás buscando y roba una carta del mazo de búsqueda. Puedes buscar en cualquier casilla de la habitación siempre que no contenga enemigos infectados<text:s/>en ese momento. Si el héroe está herido o infectado, tiene permitido buscar por menos de 4 puntos de acción. Por ejemplo, un héroe con infección en estadio 4 tiene permitido buscar en una habitación usando su máximo de 3PA. Una vez que se ha robado una carta de búsqueda dale la vuelta marcador de activada para mostrar el lado de “búsqueda” ( ). Esto indica que la habitación sigue activa pero que ya se ha llevado a cabo una acción de búsqueda y no puede buscarse de nuevo en ella.<text:s/></text:p>
      <text:p text:style-name="P150">CAJAS</text:p>
      <text:p text:style-name="P151">Las cajas son un medio más rápido y seguro para que un héroe obtenga cartas de búsqueda. Para romper una caja, pasa a través de la casilla que contenga el marcador de caja usando cualquier acción de movimiento o esprint, roba una carta del mazo de búsqueda y retira el marcador<text:s/>de caja de la partida.<text:s/></text:p>
      <text:p text:style-name="P152">TAREAS</text:p>
      <text:p text:style-name="P153">La acción de tarea se usa normalmente para completar objetivos de misión. La acción cuesta 4PA así que, como ocurre en la búsqueda, el héroe necesita encontrarse ya en la habitación (o en la casilla pertinente) al comienzo de su turno. Al igual que en la búsqueda, un jugador herido puede llevar a cabo una tarea usando sus puntos máximos de acción permitidos.<text:s/></text:p>
      <text:p text:style-name="P154">FABRICAR</text:p>
      <text:p text:style-name="P155">La acción de fabricar cuesta 4 puntos de acción (al igual que cuando buscan, los héroes heridos pueden fabricar usando sus máximos PA disponibles). Fabricar una pieza de equipo requiere cada una de las cartas de búsqueda detallada al final de la carta de equipo. Simplemente declara que estas fabricando, descarta todas las cartas de búsqueda necesarias y añade la<text:s/>carta de equipo al mazo de equipo del héroe.<text:s/></text:p>
      <text:p text:style-name="P156">“Fabricar un Molotov requiere las dos cartas de búsqueda mostradas en la barra de abajo (Trapos y Alcohol).”</text:p>
      <text:p text:style-name="P157">“Los trapos pueden usarse para fabricar Botiquines o Molotov.”</text:p>
      <text:p text:style-name="P158">“El alcohol puede usarse para fabricar<text:s/>Botiquines o Molotov.”</text:p>
      <text:p text:style-name="P159">20.) ESCALERAS Y ESCALAS</text:p>
      <text:p text:style-name="P160">Algunas misiones de Exodus requieren que el tablero se divida en múltiples niveles o “cubiertas”. La función de las casillas de escaleras/escalas es exactamente la misma que la de las casillas de pasillo, puedes atravesarlas en cualquier dirección y no bloquean línea de visión. Los mapas divididos en varias cubiertas siempre disponen de escaleras/escalas en la misma posición relativa (consulta el<text:s/><text:soft-page-break/>diagrama inferior). Estas casillas tienen un pequeño símbolo con un color que marca la escalera de la planta correspondiente.<text:s/></text:p>
      <text:p text:style-name="P161">Las casillas con símbolos del mismo color son consideradas adyacentes. La línea de visión se extiende entre cubiertas pero sólo entre las casillas de escalera/escala coloreadas, así que el héroe que se encuentre en la parte de arriba de una escalera/escala puede atacar (a distancia o cuerpo a cuerpo) a unidades enemigas en las casillas adyacentes de escalera/escala, así como los enemigos también pueden agarrar a los héroes desde esta posición.</text:p>
      <text:p text:style-name="P162">“Kira no puede disparar a ninguna casilla que contiene cruces ( ). No puede disparar a este ( ) zombi ya que el disparo se encuentra bloqueado por encontrarse en otra planta. Este ( ) zombi no puede ser atacado ya que la línea de visión de Kira se encuentra bloqueada por un muro. Estos zombis ( ) pueden ser posibles objetivos.”</text:p>
      <text:p text:style-name="P163">21.) CASILLAS DE MAR<text:s/></text:p>
      <text:p text:style-name="P164">El diseño de varias de misiones de Exodus se compone de pasillos, habitaciones y mar. Las casillas de mar se encuentran delimitadas en el tablero usando líneas<text:s/>punteadas blancas. Los héroes no deberían moverse a través de casillas de mar sin usar la lancha o el tubo respirador y las aletas.<text:s/></text:p>
      <text:p text:style-name="P165">CASILLAS DE TRANSICIÓN</text:p>
      <text:p text:style-name="P166">Las casillas de transición son un medio para que los héroes embarquen o bajen de la lancha para navegar por las casillas de mar.<text:s/></text:p>
      <text:p text:style-name="P167">LA LANCHA</text:p>
      <text:p text:style-name="P168">Los héroes pueden “embarcar” en la lancha desde una casilla de transición usando una acción de “movimiento” o de “esprint”. También se puede usar la acción de “lanzarse” para subir a la lancha desde una casilla que no sea de transición (aunque un héroe tumbado no puede conducir una lancha). <text:s/>La lancha puede encararse en cualquier dirección. Una vez a bordo los héroes pueden continuar usando sus puntos de acción para conducir la lancha según la tabla de acción de abajo.<text:s/></text:p>
      <text:p text:style-name="P169">Mover (1 casilla) recto o diagonalmente</text:p>
      <text:p text:style-name="P170">Virar (90 grados)</text:p>
      <text:p text:style-name="P171">Marcha atrás (1 casilla) recto o diagonalmente</text:p>
      <text:p text:style-name="P172">Virar hacia atrás (90 grados)</text:p>
      <text:p text:style-name="P173">A toda máquina (3 casillas) recto o diagonalmente</text:p>
      <text:p text:style-name="P174">“La acción de movimiento (1PA) hará mover la lancha hacia delante recto o diagonalmente.”</text:p>
      <text:p text:style-name="P175">“La acción de virar (1PA) hará girar la lancha 90 grados hacia delante a izquierda o derecha.”</text:p>
      <text:p text:style-name="P176">“La acción de marcha atrás <text:s/>(2PA) hará mover la lancha 1 casilla hacia atrás recto o diagonalmente.”</text:p>
      <text:p text:style-name="P177">“La acción de virar hacia atrás (2PA)<text:s/>hará girar la lancha 90 grados hacia atrás a izquierda o derecha.”</text:p>
      <text:p text:style-name="P178">La lancha puede transportar hasta 3 héroes/PNJs, con el héroe que la conduce situado en la parte trasera de la misma (cerca del motor). Puedes cambiar libremente al héroe que conduce al comienzo del movimiento de los héroes. Cuando calcules la línea de visión de cualquier héroe que quiera disparar desde la lancha utiliza el centro de la lancha. El resto de héroes a bordo no bloquean la línea de visión.</text:p>
      <text:soft-page-break/>
      <text:p text:style-name="P179">Además de conducir, los héroes a bordo<text:s/>de la lancha (conductor o pasajeros) pueden llevar a cabo las siguientes acciones:</text:p>
      <text:p text:style-name="P180">Cambiar Arma, Fabricar, Intercambiar Inventario, Disparo Rápido, Apuntar y Disparar, Recargar, ¡Alerta!, Levantarse y Liberarse.</text:p>
      <text:p text:style-name="P181">22.) OBSTÁCULOS ACUÁTICOS</text:p>
      <text:p text:style-name="P182">Los obstáculos acuáticos se encuentran marcados en las secciones de mar del tablero con una línea blanca similar a los muros en las secciones de tierra. Al contrario de lo que ocurre con los muros o las puertas, puedes moverte <text:s/>diagonalmente a través de los obstáculos acuáticos y no bloquean línea de visión.<text:s/></text:p>
      <text:p text:style-name="P183">“Mike usa una acción de “virar” gastando 1PA, introduciendo la lancha entre los obstáculos acuáticos.”</text:p>
      <text:p text:style-name="P184">“Entonces usa una acción de “a toda máquina” <text:s/>gastando 2PA para mover hacia delante y diagonalmente esquivando los obstáculos.”</text:p>
      <text:p text:style-name="P185">“Después utiliza una acción de “mover” con su último PA para mover 1 casilla y amarrar la lancha al pesquero.”</text:p>
      <text:p text:style-name="P186">“En su próximo turno Mike podrá pasar (moviendo o esprintando) desde la lancha hasta la casilla de transición y subir a bordo del pesquero.”</text:p>
      <text:p text:style-name="P187">23.) En casillas de mar, las casillas de tierra y de barcos (pero no la lancha) son consideradas “casillas elevadas” con respecto al movimiento de los héroes. Con respecto a la línea de visión se considera que están todas a la misma altura con respecto a sí mismas y más altos que las casillas de mar.</text:p>
      <text:p text:style-name="P188">Como las casillas de mar se encuentran significativamente más bajas que las casillas elevadas, la línea de visión sólo existe entre casillas de mar y las casillas elevadas más cercanas a ellas (ej.: no<text:s/>puedes disparar desde una casilla elevada a través de otra casilla elevada, para impactar a un objetivo en el mar y no puedes disparar desde una casilla de mar, a través de una casilla elevada para impactar a un objetivo en otra casilla elevada).<text:s/></text:p>
      <text:p text:style-name="P189">Cuando disparamos desde una casilla elevada, a través del mar hacia otra casilla elevada, la línea de visión se mide normalmente. Cuando disparamos desde una casilla de mar hacia otra casilla de mar, las casillas elevadas bloquean la línea de visión.</text:p>
      <text:p text:style-name="P190">“Kira no puede disparar a ninguna casilla que contiene cruces ( ). No puede disparar a estas ( ) casillas porque la línea de visión se encuentra bloqueada por un muro. No puede disparar a estas ( ) casillas porque la línea de visión se encuentra bloqueada por casillas<text:s/>elevadas. No puede disparar a estas ( ) casillas porque su línea de visión se encuentra bloqueada tanto por casillas elevadas como por muros. Estos reptadores ( ) son todos elegibles como objetivo.”</text:p>
      <text:p text:style-name="P191">PNJ</text:p>
      <text:p text:style-name="P192">Los PNJs están controlados por cualquier jugador de la misma manera que los héroes pero tienen limitado el número de acciones que pueden llevar a cabo:</text:p>
      <text:p text:style-name="P193">Mover, Esprintar, Levantarse, Abrir/Cerrar puertas, Tumbarse, Colocar Ítem (sólo Millie).</text:p>
      <text:p text:style-name="P194">Los infectados tratarán a los PNJs exactamente igual que a los<text:s/>héroes, moviendo hacia ellos y atacándolos. Si un PNJ es derribado por un infectado, dicho infectado <text:s/>se colocará en su carta de<text:s/><text:soft-page-break/>PNJ. Si un PNJ falla un chequeo de mordisco resultará automáticamente muerto y la misión habrá fracasado.</text:p>
      <text:p text:style-name="P195">Los PNJs no pueden<text:s/>llevar equipo o cartas de búsqueda pero la PNJ “Millie” puede llevar un objeto como si fuese un héroe.</text:p>
      <text:p text:style-name="P196">24.) EL MOVIMIENTO DE LOS INFECTADOS</text:p>
      <text:p text:style-name="P197">Durante el movimiento delos infectados los jugadores mueven todos los infectados del tablero. Estos se mueven en orden de cercanía a los héroes, de modo que los más cercanos mueven primero y los más alejados después.</text:p>
      <text:p text:style-name="P198">Los infectados comienzan cada turno en uno de estos estados: “caminado” o “cargando”. Las unidades que no pueden “ver” u “oler” a ningún héroe se encuentran caminando, mientras que las que tienen línea de visión hasta un héroe o están en rango de su olor se encuentran cargando.<text:s/></text:p>
      <text:p text:style-name="P199">La línea de visión de los infectados funciona exactamente igual que la de los héroes (traza una línea desde el centro de la casilla<text:s/>del infectado hasta el centro de la casilla del héroe) con la excepción de que la línea de visión de los infectados no se ve bloqueada por otras unidades.<text:s/></text:p>
      <text:p text:style-name="P200">El rango de olor se calcula contando las casillas en cualquier dirección (incluidas diagonalmente a<text:s/>esquinas o puertas abiertas). El olor se bloquea sólo por muros o puertas cerradas.<text:s/></text:p>
      <text:p text:style-name="P201">“El Zombi tipo infectado camina 2 casillas, carga 4 casillas y tiene un rango de olor de 4 casillas. Estos Zombis son eliminados con 1 único resultado de matar.”</text:p>
      <text:p text:style-name="P202">25.) INFECTADOS CAMINANDO</text:p>
      <text:p text:style-name="P203">Cada turno, todas las unidades infectadas del tablero se moverán “caminando” hacia el héroe más cercano. Siempre toman la ruta más corta posible, pero sólo moverán a través de áreas activas del tablero (secciones de pasillo y habitaciones<text:s/>que ya hayan sido activadas). Si 2 o más héroes se encuentran equidistantes al infectado, cada héroe lanzará un dado, el héroe con el resultado más bajo será el elegido como objetivo por el infectado.</text:p>
      <text:p text:style-name="P204">“Cuando determines la distancia desde el zombi hasta el héroe, cuenta las casillas de la ruta más rápida posible usando sólo zonas activas del tablero, <text:s/>incluyendo diagonales en puertas abiertas y esquinas. Las puertas cerradas tampoco cuentan aquí. En este caso el zombi está a 5 casillas de Kira ( ) y a 7 casillas de Mike ( ) así que debería mover “caminando” hacia Kira su distancia permitida (2 casillas).”<text:s/></text:p>
      <text:p text:style-name="P205">Si existen varias rutas de la misma longitud, el jugador puede elegir qué ruta toma el infectado (en la versión del director es el director el que toma esta decisión). Siempre que sea posible, los infectados realizarán todo su movimiento. Si la distancia de movimiento de una unidad infectada lo acerca más a un héroe, siempre la completará. La única ocasión en la que un infectado no consume totalmente la distancia de movimiento se produce cuando el camino se encuentra totalmente bloqueado por otras unidades (de pie o tumbadas) haciendo imposible avanzar.</text:p>
      <text:p text:style-name="P206">Al igual que ocurre con los héroes, los infectados pueden mover a cualquier casilla adyacente, incluidas<text:s/>diagonales, salvo que la diagonal pase a través de un muro, puerta abierta, esquina o esté bloqueada por otra miniatura (de pie o tumbada). Los infectados abrirán puertas (con el coste de 1 de sus puntos de movimiento) pero sólo de habitaciones que ya estén activadas.</text:p>
      <text:p text:style-name="P207">“Tres zombis aparecen en A. El primero mueve 2 casillas hacia Mike por la ruta más corta. Las 2 casillas naranjas ( ) se encuentran a 5 casillas de distancia de Mike, así que el jugador puede elegir dónde colocar al zombi.”</text:p>
      <text:soft-page-break/>
      <text:p text:style-name="P208">“El segundo zombi tiene que colocarse en la segunda casilla naranja disponible. El tercer zombi no va a poder quedarse a 5 casillas de distancia de Mike así que será colocado como en el dibujo o se quedará en la zona de aparición, ambas a 6 casillas de distancia.”</text:p>
      <text:p text:style-name="P209">26.) INFECTADOS CARGANDO</text:p>
      <text:p text:style-name="P210">Los infectados cargan cuando pueden “ver” u “oler” a un héroe. Si una unidad infectada comienza su turno en, o logra en algún punto de su movimiento, línea de visión despejada a un héroe, cargará. Si, al comienzo o durante su movimiento, un<text:s/>infectado pasa por el rango de olor de un héroe, olerá al héroe y cargará. <text:s/></text:p>
      <text:p text:style-name="P211">El movimiento de carga de un infectado es la “carga” permitida (sustrae cualquier movimiento que la unidad ya haya realizado antes de comenzar la carga si dicha carga se realiza con el turno ya comenzado). Los infectados que cargan siempre priorizan al héroe que puedan ver u oler, incluso si no es el más cercano. Esto te permite “pastorear” infectados para que carguen lejos de los héroes más cercanos y que éstos no sean detectados.<text:s/></text:p>
      <text:p text:style-name="P212">Si un infectado puede ver u oler a 2 o más héroes al mismo tiempo, cargará al más cercano. Si 2 o más héroes se encuentran a la misma distancia del infectado, cada jugador tirará un dado y el objetivo será aquel que obtenga el resultado más bajo.</text:p>
      <text:p text:style-name="P213">“El zombi mueve las 2 casillas que tiene permitidas hacia Mike. Fíjate que la ruta más rápida hasta Mike es aquella que atraviesa la habitación, pero esa área no se encuentra activa así que el zombi no puede usarla.”</text:p>
      <text:p text:style-name="P214">“Al llegar a la casilla del segundo movimiento<text:s/>se establece línea de visión hacia Mike, así que se produce una carga. Como la distancia máxima permitida de carga es 4 casillas y ya ha movido 2, le restan 2 para acercarse a Mike.”</text:p>
      <text:p text:style-name="P215">“El movimiento permitido del zombi son 2 casillas hacia Mike. En la segunda casilla se encuentra a 4 de Mike, por lo que está en rango de olor.”</text:p>
      <text:p text:style-name="P216">“Así que el zombi carga avanzando las 2 casillas que le quedan de movimiento.”</text:p>
      <text:p text:style-name="P217">Un infectado cargando moverá a través de casillas que contengan a otros infectados <text:s/>(de pie o tumbados),<text:s/>siempre que dispongan de suficiente movimiento para alcanzar la siguiente casilla vacía. El disparo de alerta de un héroe se resuelve una vez que el infectado haya llegado a la casilla vacía ya que no se puede derribar a una enemigo en una casilla ocupada<text:s/>por otro. (Por ejemplo un zombi mueve 2 casillas hacia un héroe en alerta, la primera casilla contiene un enemigo tumbado. Movemos al zombi 2 casillas y entonces el héroe puede realizar 2 ataques de disparo rápido. Si el zombi es derribado con el primer ataque se colocará tumbado en la segunda casilla).</text:p>
      <text:p text:style-name="P218">“El movimiento del zombi más cercano a la primera casilla le coloca en rango de olor de Mike así que carga. El jugador puede mover al zombi cargando a cualquiera de las casillas rojas ( ) ya que ambas se encuentran a 2 casillas de distancia de Mike.”</text:p>
      <text:p text:style-name="P219">“El movimiento de 1 casilla del segundo zombi le pone en rango de olor de Mike, así que carga. El jugador puede mover al zombi cargando a cualquiera de las 2 casillas rojas restantes ( ) ya que ambas se encuentran a 2 casillas de distancia de Mike. El último zombi puede mover a las 2 casillas naranjas ( ) ya que ambas se encuentran a 3 casillas de distancia.”</text:p>
      <text:p text:style-name="P220">27.) AGARRAR Y MORDER</text:p>
      <text:p text:style-name="P221">Las unidades infectadas mueven/cargan acercándose al héroe más cercano hasta que se<text:s/>encuentran en una casilla adyacente, entonces pueden agarrar. Intentar agarrar no le cuesta al infectado ningún<text:s/><text:soft-page-break/>punto de movimiento. <text:s/>Al igual que hace un héroe en un ataque cuerpo a cuerpo, un infectado puede agarrar desde una casilla adyacente, ya sea horizontal, vertical o diagonal, siempre que no atraviese un muro, o se encuentre diagonal a una esquina o un puerta abierta. Cuando un infectado alcanza una de estas casillas el héroe debe realizar inmediatamente un chequeo de agarrar.</text:p>
      <text:p text:style-name="P222">DERRIBADO – NOQUEADO<text:s/>– A SALVO – MORDIDO</text:p>
      <text:p text:style-name="P223">Si el héroe <text:s/>obtiene en su tirada un resultado de “a salvo”, el turno de ese infectado termina. Mueve el siguiente infectado más cercano. Si el resultado es “derribado” coloca al héroe tumbado en la misma casilla en la que estaba de pie, retira la unidad infectada del tablero y colócala en el tablero del héroe (tanto el infectado como el héroe ocupan la misma casilla). En este punto se dice que el héroe se encuentra “forcejeando”.</text:p>
      <text:p text:style-name="P224">Cuando un héroe es derribado, debe hacer inmediatamente<text:s/>un “chequeo de mordisco”. Un resultado de “a salvo” hace que termine el turno de ese infectado.</text:p>
      <text:p text:style-name="P225">Un resultado de “mordido” (como su propio nombre indica) significa que el héroe ha sido mordido y ahora está infectado. Rota el dial de infección a la primera marca en el tablero de control del héroe y después mueve al próximo infectado.</text:p>
      <text:p text:style-name="P226">Los chequeos de agarrar y mordisco varían en dificultad dependiendo de la clase de infectado. La tabla de arriba muestra los chequeos para un zombi. Si el infectado logra alcanzar una posición desde la que agarrar a un héroe tumbado, no se realizará chequeo de agarrar. Simplemente retira la unidad del tablero, colócala en el tablero del héroe y realiza un chequeo de mordisco.</text:p>
      <text:p text:style-name="P227">Cada vez que falles un chequeo de mordisco, rota el dial de infección al siguiente estadio (incluso si no es la siguiente marca, avanza hasta el siguiente estadio de infección). No hay límite para la cantidad de infectados que pueden estar forcejeando con un héroe.</text:p>
      <text:p text:style-name="P228">Al comienzo del movimiento de los infectados,<text:s/>realiza un chequeo de mordisco por cada infectado en el tablero del héroe.</text:p>
      <text:p text:style-name="P229">“Los 3 zombis van a cargar ya que se encuentran a 4 casillas de Mike. El zombi más cercano avanza una casilla e intenta agarrarle.”<text:s/></text:p>
      <text:p text:style-name="P230">“Mike supera el chequeo de agarrar así que el turno del primer zombi termina. El siguiente zombi mueve 3 casillas (pasando a través del primero) y termina en posición de agarrar.”</text:p>
      <text:p text:style-name="P231">“Esta vez no supera el chequeo así que el zombi se coloca en el tablero de Mike y deberá realizar un chequeo de mordisco. Falla el chequeo y el dial se mueve a estadio 2.”</text:p>
      <text:p text:style-name="P232">28.) FORCEJEANDO CON LOS INFECTADOS</text:p>
      <text:p text:style-name="P233">Un héroe que se encuentra forcejeando con uno o más infectados dispone de 4 acciones posibles: cambiar arma, disparo rápido, ataque cuerpo a cuerpo o liberarse.</text:p>
      <text:p text:style-name="P234">Cambiar arma, disparar rápido o atacar cuerpo a cuerpo en una lucha se hace de la misma forma que si estuviese de pie. Realiza la tirada del arma activa (en armas a distancia descuenta la munición). Un resultado de “matar” retirará al infectado del juego (y de tu tablero de héroe).<text:s/></text:p>
      <text:p text:style-name="P235">Un resultado de “derribado” no tendrá efecto en una posición de forcejeo. Sólo pueden ser atacadas unidades involucradas en la forcejeo.</text:p>
      <text:p text:style-name="P236">La acción de liberarse cuesta 2PA y no requiere lanzar dado. Simplemente retira al infectado objetivo<text:s/>del forcejeo (de tu tablero de héroe) y colócalo tumbado en cualquier casilla adyacente al héroe.<text:s/><text:soft-page-break/>Como en el caso de un infectado derribado, este no hará nada en su turno y se levantará en la fase final.<text:s/></text:p>
      <text:p text:style-name="P237">La acción de liberarse puede usarse también para liberarse de un <text:s/>infectado en una casilla de mar abierto adyacente, retirándolo del juego.</text:p>
      <text:p text:style-name="P238">Los héroes pueden atacar (a distancia o cuerpo a cuerpo) a infectados que se encuentren forcejeando con otros héroes pero deben encontrarse en casillas adyacentes. En<text:s/>esta posición, los héroes también pueden usar la acción de ejecutar. Una vez que no haya infectados forcejeando con un héroe, este se encuentra tumbado y tiene disponible el resto de acciones.</text:p>
      <text:p text:style-name="P239">29.) HÉROES TUMBADOS</text:p>
      <text:p text:style-name="P240">Los héroes tumbados pueden realizar las siguiente acciones: Arrastrarse, Levantarse, Cambiar Arma, Colocar Objeto, Intercambiar Inventario, Disparo Rápido, Apuntar y Disparar, Recargar y ¡Alerta!</text:p>
      <text:p text:style-name="P241">Arrastrarse funciona exactamente igual que el movimiento, aunque se diferencia en este en que no puede combinarse con ataques. Cuando usamos la acción de arrastrarnos el héroe permanece tumbado; un héroe que desee volver a estar de pie puede usar la acción de levantarse por 2 puntos de acción.</text:p>
      <text:p text:style-name="P242">El fuego rápido, apuntar y disparar y ¡Alerta! funciona de la<text:s/>misma forma tanto de pie como tumbado.</text:p>
      <text:p text:style-name="P243">Las miniaturas tumbadas (héroes o infectados) no bloquean línea de visión.</text:p>
      <text:p text:style-name="P244">30.) LANZARSE – TUMBARSE</text:p>
      <text:p text:style-name="P245">La acción de lanzarse permite al héroe mover 2 casillas en línea recta (vertical, horizontal o diagonal) gastando 1<text:s/>punto de acción y acabar tumbado. La acción también puede usarse para bucear en el agua (teniendo tubo respirador y aletas) o para entrar en la lancha desde una casilla que no sea de transición.</text:p>
      <text:p text:style-name="P246">La acción de tumbarse es una acción gratuita y sirve para dejar línea de visión despejada a otro héroe.<text:s/></text:p>
      <text:p text:style-name="P247">31.) ENCARARSE Y ZONA DE ALCANCE</text:p>
      <text:p text:style-name="P248">Aunque sean libres de mover en cualquier dirección, los infectados siempre deben encararse hacia el lado horizontal o vertical de la casilla en la que se encuentran, nunca pueden<text:s/>encararse diagonalmente.<text:s/></text:p>
      <text:p text:style-name="P249">Los infectados siempre se encararán en la dirección de la casilla de su próximo movimiento.</text:p>
      <text:p text:style-name="P250">Cada infectado dispone de una “zona de alcance” la cual se encuentra en las 5 casillas adyacentes <text:s/>en línea de visión. La zona de alcance<text:s/>se verá bloqueada por muros, puertas y esquinas, como ocurre con los ataques cuerpo a cuerpo. Cualquier héroe que desee moverse dentro de la zona de alcance de un infectado deberá realizar un chequeo de agarrar. Si se falla dicho chequeo, el héroe será derribado inmediatamente. Si al héroe le quedan PA por gastar, puede utilizarlos, el infectado no intentará morder al héroe hasta la fase de movimiento de los infectados.</text:p>
      <text:p text:style-name="P251">“Mike comienza su turno en una zona de alcance de un zombi. Si él mueve a otra casilla<text:s/>dentro de la zona de alcance ( ) tendría que realizar un chequeo de agarrar. Salir de la zona de alcance ( ) no requiere chequeo de agarrar. “</text:p>
      <text:p text:style-name="P252">“Desde esta posición la zona de alcance del zombi se bloquea 2 casillas en diagonal por la puerta.”</text:p>
      <text:soft-page-break/>
      <text:p text:style-name="P253">Un héroe que<text:s/>desee utilizar una acción de mover y disparo rápido o mover y atacar cuerpo a cuerpo dentro de una zona de alcance moverá antes de lanzar el dado de la forma habitual. Si falla el ataque deberá realizar un chequeo de agarrar. Si el infectado muere, no será<text:s/>necesario realizarlo.</text:p>
      <text:p text:style-name="P254">“Mike comienza su turno dentro de la zona de alcance de un zombi. Usa la acción mover y atacar cuerpo a cuerpo gastando 1PA.”</text:p>
      <text:p text:style-name="P255">“Se mueve a otra casilla dentro de la zona de alcance del zombi y le ataca. Saca un 2 y obtiene “fallo”. Mike debe realizar un chequeo de agarrar al haber fallado el ataque.”</text:p>
      <text:p text:style-name="P256">32.) ESCALERAS</text:p>
      <text:p text:style-name="P257">Los infectados se mueven escaleras arriba y abajo al igual que los héroes. Las unidades de infectados, en una planta que no contenga ningún héroe, siempre se moverán hacia la escalera más cercana (no hacia el héroe más cercano). Si hay héroes en ambas plantas, los infectados moverán hacia el héroe más cercano independientemente de la planta en la que se encuentren.</text:p>
      <text:p text:style-name="P258">Aunque no exista línea de visión entre plantas conectadas por<text:s/>escaleras, el rango de olor sigue existiendo entre plantas (incluyendo diagonalmente en esquinas y muros).</text:p>
      <text:p text:style-name="P259">Una unidad infectada que se encuentre en una casilla de escalera, puede agarrar a un héroe que se encuentre de pie en la correspondiente casilla de<text:s/>escalera de otra planta adyacente.</text:p>
      <text:p text:style-name="P260">“El rango de olor del zombi de la planta de abajo se calcula incluyendo la esquina en diagonal y el espacio entre las dos plantas, lo cual hace que Kira se encuentra dentro de dicho rango.” <text:s text:c="2"/></text:p>
      <text:p text:style-name="P261">“La carga permitida del zombi es de 4 casillas, terminando en la casilla de escalera de la planta baja. Como las casillas de escalera de la planta de abajo y de la de arriba se consideran adyacentes, Kira tendrá que superar un chequeo de agarrar. Si Kira no es derribada, <text:s/>podrá atacar cuerpo a cuerpo o disparar en su turno entre ambas plantas.”</text:p>
      <text:p text:style-name="P262">33.) MAR ABIERTO</text:p>
      <text:p text:style-name="P263">Los infectados, con la excepción de los reptadores, no pueden utilizar las casillas de mar abierto. Si los infectados no pueden alcanzar a un héroe debido a que su camino se encuentra bloqueado por mar abierto, moverán a la casilla de transición más cercana al héroe. Si un infectado alcanza una casilla de transición (o se queda lo más cerca posible a ella si dicha casilla está bloqueada) esperará ahí hasta que un héroe se convierta en un objetivo elegible o hasta que otro héroe se mueva más cerca de una casilla de transición diferente.<text:s/></text:p>
      <text:p text:style-name="P264">Los infectados no reaccionarán (carga) si ven/huelen héroes ya que son incapaces de llegar porque su camino se encuentra bloqueado y siempre priorizarán a los héroes que puedan alcanzar.</text:p>
      <text:p text:style-name="P265">“Técnicamente este zombi ( ) tiene LDS hasta Mike ( ) en el pesquero y Mike es también el héroe más cercano. <text:s/>De cualquier forma, como el zombi no puede alcanzarle, se moverá usando la velocidad de “caminar” hacia<text:s/>Kira ( ) ya que ella es un objetivo viable aunque no es encuentre en rango de olor ni la pueda ver.”</text:p>
      <text:p text:style-name="P266">Las unidades de infectados que permanezcan en una casilla de transición que sea adyacente a una lancha ocupada intentarán agarrar a los héroes de la lancha. Si hay varios héroes a bordo de la lancha, tira un dado por cada ocupante y el que obtenga el resultado más bajo será el objetivo del infectado.</text:p>
      <text:p text:style-name="P267">34.) CAJAS</text:p>
      <text:soft-page-break/>
      <text:p text:style-name="P268">Los infectados tratan a las cajas de la misma forma que a otras unidades de infectados. Pueden moverse a través de casillas que contengan cajas si se encuentran “caminando”, también podrán atravesar las cajas si se encuentran “cargando” siempre y cuando dispongan de movimiento suficiente para alcanzar una casilla desocupada.<text:s/></text:p>
      <text:p text:style-name="P269">35.) APARICIÓN DE INFECTADOS</text:p>
      <text:p text:style-name="P270">Una vez que todos los infectados hayan movido y atacado, realizaremos la tirada de aparición. Las apariciones varían según el capítulo, encontrándose la tabla y los puntos de aparición detallados en la página de misión de cada capítulo. A la derecha tenemos un ejemplo de gráfico de aparición. En este gráfico tiramos 1 dado para revelar la zona de aparición que usamos, la cantidad de infectados que aparecen y su tipo.</text:p>
      <text:p text:style-name="P271">Los infectados <text:s/>que “aparecen en el tablero” se considera que proceden de una casilla invisible fuera del mismo, así que la primera casilla de su movimiento siempre será la que contiene la zona de aparición. Las unidades aparecidas mueven y atacan en el turno en el que aparecen exactamente de la misma forma que durante el movimiento de los infectados.</text:p>
      <text:p text:style-name="P272">TURNO DE APARICIÓN – RESULTADOS – ZOMBIS – ERRANTE</text:p>
      <text:p text:style-name="P273">“Hacemos una tirada de aparición, obtenemos un 4 y miramos el gráfico de turno de aparición donde vemos que significa que deben aparecer 4 zombis en la zona de aparición A.”</text:p>
      <text:p text:style-name="P274">“Como la zona de aparición se encuentra dentro de la línea de visión de Mike los zombis aparecidos cargan inmediatamente. Los primeros 2 zombis mueven sus 4 casillas permitidas.”</text:p>
      <text:p text:style-name="P275">“Los segundos 2 zombis cargan sólo 3 casillas ya que no disponen de movimiento suficiente para pasar a través de las otras unidades.”</text:p>
      <text:p text:style-name="P276">“Si no hay rango de visión u olor, los zombis moverán 2 casillas. El último zombi sólo puede mover 1 casilla fuera de la zona de aparición.”</text:p>
      <text:p text:style-name="P277">36.) EMPUJAR</text:p>
      <text:p text:style-name="P278">En algunas situaciones es posible que se generen más unidades de las que puedan colocarse. Si eso ocurre, las unidades que ya se encontraban sobre el tablero son “empujadas” para hacer sitio a las nuevas unidades.<text:s/></text:p>
      <text:p text:style-name="P279">“El turno de aparición indica que debemos colocar 3 zombis en la zona de aparición A. El primer zombi mueve<text:s/>2 casillas “caminando” hacia el héroe más cercano”.</text:p>
      <text:p text:style-name="P280">“El segundo zombi no puede mover las 2 casillas completas porque la ruta se encuentra bloqueada por el primer zombi.”</text:p>
      <text:p text:style-name="P281">“El tercer zombi “empuja” a los otros 2 zombis para poder colocarse en <text:s/>la zona de<text:s/>aparición.”</text:p>
      <text:p text:style-name="P282">37.) ERRANTES</text:p>
      <text:p text:style-name="P283">Un errante es un zombi individual que se coloca lo más cerca posible a un héroe (o PNJ) sin encontrarse en línea de visión. La casilla debe encontrarse en un área activa del tablero (una casilla de pasillo o de una habitación que<text:s/>ya haya sido activada).</text:p>
      <text:p text:style-name="P284">Los errantes ni mueven ni atacan en el turno en el que aparecen, simplemente coloca al errante y muévelo en la siguiente fase. Si 2 o más héroes/PNJs se encuentran a la misma distancia de una casilla elegible para el errante, tira un D8 por cada héroe/PNJ y sitúa al errante cerca del que haya obtenido el resultado más bajo.</text:p>
      <text:soft-page-break/>
      <text:p text:style-name="P285">“Las áreas en rojo ( ) del tablero no están activas, así que los errantes no se pueden colocar ahí. Las áreas sin sombrear se encuentran todas dentro de la línea<text:s/>de visión de los héroes. Las áreas sombreadas en naranja ( ) son áreas activas del tablero (incluyendo habitaciones activadas) que los héroes no pueden ver, así que el errante ( ) se coloca en la casilla naranja más cercana posible al héroe.”<text:s/></text:p>
      <text:p text:style-name="P286">38.) DESAPARICIÓN</text:p>
      <text:p text:style-name="P287">Si el turno de aparición indica que debemos colocar más miniaturas de las que tenemos disponibles, simplemente coloca las máximas disponibles. Si no quedan miniaturas para aparecer, entonces no coloques ninguna. <text:s/>En el caso de errantes o aparición en<text:s/>habitaciones, las unidades que ya están en juego (comenzando por las más alejadas a los héroes) son retiradas (desaparición) y colocadas como errantes o en la habitación de aparición.</text:p>
      <text:p text:style-name="P288">39.) LA FASE FINAL</text:p>
      <text:p text:style-name="P289">La fase final se divide en 3 etapas:</text:p>
      <text:p text:style-name="P290">1. Avance de la<text:s/>Infección. Cualquier héroe que haya sido mordido debe rotar su dial de infección a la siguiente posición (date cuenta que es la siguiente posición, no necesariamente al siguiente estadio). Si la rotación del dial alcanza el siguiente marcador de mordisco<text:s/>la infección empeora al siguiente estadio.<text:s/></text:p>
      <text:p text:style-name="P291">Un héroe en estadio 4 de infección dispone sólo de 3PA cada turno. Un héroe en estadio 5 de infección sólo dispone de 2PA por turno. Un héroe muere cuando el dial de infección alcanza el marcador de muerte ( ).</text:p>
      <text:p text:style-name="P292">Durante la campaña, si un héroe muere, la misión ha fallado y los jugadores deben volver a empezar usando sus tickets de guardado, si no los tienen o ya han sido usados, deberán reiniciar la campaña desde el principio.<text:s/></text:p>
      <text:p text:style-name="P293">2. Eliminar Marcadores. Retira todos<text:s/>los marcadores del juego.</text:p>
      <text:p text:style-name="P294">3. Levantarse. Todos los infectados derribados vuelven a ponerse en pie (en la misma casilla, encarados hacia el héroe más cercano).</text:p>
      <text:p text:style-name="P295">“En la fase final los héroes infectados mueven su dial a la siguiente posición, lo que significa<text:s/>que un héroe que haya sido mordido, sangrará y morirá en 15 turnos si no se cura antes.”</text:p>
      <text:p text:style-name="P296">40.) ARMAS Y EQUIPO</text:p>
      <text:p text:style-name="P297">EQUIPO INICIAL</text:p>
      <text:p text:style-name="P298">Al comienzo del a campaña, cada héroe comienza con el equipo detallado en su carta de héroe (ej.: Kira comienza la campaña con Armadura, una pistola que contiene 17 balas y una pistola .50 con 8).<text:s/></text:p>
      <text:p text:style-name="P299">ARMAS SEMIAUTOMÁTICAS</text:p>
      <text:p text:style-name="P300">Las armas semiautomáticas como la Pistola o la Pistola.50 pueden usar ataques de disparo rápido o apuntar y disparar. Mientras estés usando apuntar y disparar con un arma semiautomática, cualquier disparo rápido consecutivo sobre el mismo objetivo conserva la bonificación por apuntar, incluso si es combinado con movimiento. Ej.: cuando hacemos un ataque de apuntar y disparar (2PA) seguido de 2 ataques de fuego rápido (1PA cada uno) al mismo objetivo, los 3 disparos deberían realizarse según el gráfico de apuntar del arma. Cambiar de objetivo hace que se pierda la bonificación.</text:p>
      <text:soft-page-break/>
      <text:p text:style-name="P301">EMPUÑANDO UN PAR DE PISTOLAS</text:p>
      <text:p text:style-name="P302">Pistolas como la calibre .50 y la pistola estándar pueden ser empuñadas a la vez eligiendo el mismo objetivo (puedes sostener una en cada mano). Para empuñar un par de pistolas coloca ambas armas boca arriba en la sección de arma activa del tablero de héroe. Cada vez que realices un ataque puedes elegir disparar con cualquiera de ellas o ambas, incluso en estado de alerta.</text:p>
      <text:p text:style-name="P303">No puedes realizar un ataque de apuntar y disparar con ambas armas cuando empuñas un par de pistolas, aunque puedes hacerlo con una de las armas activas que lleves. Si estás disparando ambas armas a la vez, lanza 2 dados, un resultado de “matar” en cualquiera de los 2 dados eliminará a un zombi estándar. Múltiples resultados de “matar” multiplican los puntos de daño contra infectados más fuertes. Si estás usando 2 armas diferentes a la vez, utiliza 1 dado<text:s/>azul y 1 dado blanco, siendo el azul el del arma más poderosa de ambas.</text:p>
      <text:p text:style-name="P304">ARMAS DE REPETICIÓN</text:p>
      <text:p text:style-name="P305">Las armas de repetición pueden usarse para realizar ataques de disparo rápido o de apuntar y disparar aunque, al contrario de lo que ocurre con las armas semiautomáticas, el disparo rápido que sigue al ataque apuntado no obtiene la bonificación. La Escopeta es un arma de repetición, su alcance está limitado a 6 casillas.<text:s/></text:p>
      <text:p text:style-name="P306">Pistola Calibre .50 (cargador de 8) – Escopeta (cargador de 8) – Pistola (cargador de 17)</text:p>
      <text:p text:style-name="P307">41.)<text:s/>ARMAS DE ÁREA DE EFECTO</text:p>
      <text:p text:style-name="P308">Las armas de área de efecto, como la bomba de clavos o el cóctel molotov, pueden dañar a múltiples objetivos a la vez. Las armas de área de efecto no se pueden lanzar si hay un héroe situado en la zona de alcance. Las armas de área<text:s/>de efecto son de un solo uso, así que se debe devolver la carta al mazo de cartas de equipo después de usarla. Para lanzar una bomba de clavos o un cóctel molotov se debe realizar un “ataque rápido” y debe ser el arma activa en el momento de usarla.<text:s/></text:p>
      <text:p text:style-name="P309">Otras<text:s/>unidades (ya sean amigas o enemigas) no bloquean línea de visión cuando lanzas un cóctel molotov o una bomba de clavos, lo que significa que puedes lanzarlo directamente al centro de un grupo de enemigos. <text:s text:c="2"/></text:p>
      <text:p text:style-name="P310">El área de efecto de la explosión incluye casillas diagonalmente a una pared o puerta abierta (como los ataques de otras armas a distancia) y también casillas de escalera en la planta correspondiente (las casillas que normalmente consideramos como adyacentes).<text:s/></text:p>
      <text:p text:style-name="P311">“Mike establece un cóctel molotov como arma activa. Puede lanzar el molotov usando un ataque de disparo rápido hasta un máximo de 6 casillas. Decreta como objetivo la casilla roja ( ). Entonces lanza los dados: un dado de ataque por el zombi en la casilla objetivo y tantos dados como zombis hay en el área de alcance ( ).”</text:p>
      <text:p text:style-name="P312">42.) ARMAS CUERPO A CUERPO</text:p>
      <text:p text:style-name="P313">Las armas cuerpo a cuerpo se usan en combate cuerpo a cuerpo y no utilizan munición. Siempre deben descartarse al final de una misión (devolviéndolas al mazo de equipo).</text:p>
      <text:p text:style-name="P314">PUÑAL – PALO PUNZANTE<text:s/></text:p>
      <text:p text:style-name="P315">BOTIQUINES</text:p>
      <text:p text:style-name="P316">Los botiquines son equipo de un solo uso. Usar un botiquín elimina la infección de tu héroe. No necesita ser tu arma activa y usarlo es una acción gratuita, así que puede usarse en cualquier<text:s/><text:soft-page-break/>momento del turno del héroe (incluso en un forcejeo). Para usar<text:s/>un botiquín, simplemente coloca el dial de infección en la posición de “a salvo” y devuelve la carta al mazo de equipo.</text:p>
      <text:p text:style-name="P317">43.) CUERDA TRAMPA</text:p>
      <text:p text:style-name="P318">El marcador de cuerda trampa puede colocarse en casillas adyacentes con una acción gratuita y una vez colocado permanecerá en juego durante el resto de la misión (descarta la carta al final de la misión). Cualquier infectado que atraviese el marcador de cuerda trampa deberá lanzar el dado para ver si es derribada. Los infectados cargando pasarán por encima de las miniaturas tumbadas y también lanzarán el dado para ver si son derribadas (colócalos tumbados en la siguiente casilla disponible de la misma manera que ocurre con el disparo de alerta). Date cuenta de que hay <text:s/>tipos de infectados que no pueden ser derribados.<text:s/></text:p>
      <text:p text:style-name="P319">ARMAS DE MUNICIÓN ILIMITADA</text:p>
      <text:p text:style-name="P320">Armas como el arco, el arpón, el arco compuesto o el tirachinas disponen de munición ilimitada y no utilizan un dial de munición. Estas armas sólo pueden usarse con la acción de “apuntar y disparar”. El arco compuesto, el arpón y<text:s/>el tirachinas deberían descartarse (devolverlas al mazo de equipo) al final de la misión.</text:p>
      <text:p text:style-name="P321">44.) TUBO RESPIRADOR Y ALETAS</text:p>
      <text:p text:style-name="P322">Un héroe que lleve la carta del tubo respirador y las aletas puede moverse por casillas de mar. Un héroe que se encuentre en mar sólo puede usar las acciones de “mover”, “atacar cuerpo a cuerpo” (sólo con el puñal) y “apuntar y disparar” (sólo con el arpón). El Tubo respirador y las Aletas deberán descartarse (devolverlas al mazo de equipo) al final de la misión.<text:s/></text:p>
      <text:p text:style-name="P323">ARPÓN</text:p>
      <text:p text:style-name="P324">El arpón es la única arma a distancia que puede usar un héroe en el agua (usando tubo respirador y aletas). También es la única arma que puede usarse para atacar a un reptador sumergido. <text:s/></text:p>
      <text:p text:style-name="P325">ARMADURA RAC</text:p>
      <text:p text:style-name="P326">La armadura R.A.C. sólo la puede usar Kira. No es necesario que sea el arma activa. Mientras se encuentre en su mazo de equipo, recibirá un bonificador de +1 en los chequeos de mordisco.</text:p>
      <text:p text:style-name="P327">45.) OBJETOS</text:p>
      <text:p text:style-name="P328">Los objetos son marcadores colocados en el tablero que se detallan en el mapa de la página de la misión. Para recoger un objeto,<text:s/>un héroe puede tanto mover a través de él como situarse encima de la casilla que contiene el marcador del objeto. Un héroe puede llevar sólo un objeto a la vez, simplemente coloca el marcador del objeto en el espacio de carga ( ) del tablero del héroe correspondiente. Las cartas de objeto son estrictamente de referencia, se añaden a su mazo de búsqueda o equipo.</text:p>
      <text:p text:style-name="P329">Puedes colocar objetos en una casilla adyacente (esto es una acción gratis) o lanzarlos (6 casillas) con una acción de disparo rápido de la misma<text:s/>forma que un cóctel molotov o una bomba de clavos. Un héroe puede lanzar un objeto a la casilla de otro héroe, dicho héroe “atrapará” ese objeto si tiene su espacio de carga vacío.</text:p>
      <text:p text:style-name="P330">46.) LATAS DE GASOLINA</text:p>
      <text:soft-page-break/>
      <text:p text:style-name="P331">El objeto de lata de gasolina explotará con una tirada de “matar” en un ataque a distancia. Otras miniaturas (amigas o enemigas) no bloquean línea de visión cuando el objetivo es un marcador de lata de gasolina. Una lata de gasolina lanzada al mar flotará.</text:p>
      <text:p text:style-name="P332">INTERCAMBIOS Y DESCARTES</text:p>
      <text:p text:style-name="P333">Los héroes pueden intercambiar libremente objetos y cartas de equipo y búsqueda entre ellos. Son <text:s/>acciones gratis y se pueden hacer en cualquier momento con otro héroe en una casilla adyacente. Los héroes también pueden “descartarse” de una carta u objeto durante una acción de movimiento o esprint.<text:s/></text:p>
      <text:p text:style-name="P334">Los héroes no pueden intercambiar armas que hayan usado ese turno. <text:s/>Un héroe forcejeando no puede intercambiar. Al intercambiar armas asegúrate de hacerlo con la cantidad de munición que le quede a esa arma.</text:p>
      <text:p text:style-name="P335">47.) TIPOS DE INFECTADOS</text:p>
      <text:p text:style-name="P336">Los<text:s/>zombis siguen las reglas básicas de movimiento y ataque de infectados.</text:p>
      <text:p text:style-name="P337">Los recientes siguen las reglas básicas de movimiento y ataque de infectados.</text:p>
      <text:p text:style-name="P338">Los reptadores pueden mover a través de casillas normales o de mar. Un reptador en el mar se representa en<text:s/>el tablero mediante una miniatura de “aleta” mientras que en tierra se utiliza una miniatura de “cuerpo completo”.</text:p>
      <text:p text:style-name="P339">Los reptadores moverán hacia el héroe más cercano independientemente de que este se encuentre en tierra o mar. Si un reptador alcanza una casilla de transición su turno se acaba (a no ser que se encuentre en posición de agarrar, en cuyo caso realizará un intento de agarrar). En el próximo movimiento de los infectados el reptador se moverá usando las reglas apropiadas del nuevo entorno.</text:p>
      <text:p text:style-name="P340">Si una casilla de transición se encuentra bloqueada por una lancha vacía, el reptador subirá a bordo de la lancha (trata la lancha como una casilla de transición).</text:p>
      <text:p text:style-name="P341">En tierra los reptadores siguen las reglas básicas de infectados para mover y atacar.</text:p>
      <text:p text:style-name="P342">Un héroe forcejeando con un reptador deberá realizar 2 chequeos de mordisco.</text:p>
      <text:p text:style-name="P343">Los reptadores disponen de 2 puntos de daño, lo que significa que se deben conseguir 2 resultados de matar para retirarlos de la partida. Usa los marcadores de daño para llevar la cuenta del daño que vayan acumulando.</text:p>
      <text:p text:style-name="P344">Los resultados de derribado en tierra o en mar no tienen efecto en un reptador, aunque un héroe con la recompensa “disparo doble” sigue pudiendo mejorar ese resultado a matar.</text:p>
      <text:p text:style-name="P345">La acción de liberarse no tiene efecto en un reptador.</text:p>
      <text:p text:style-name="P346">En el mar los reptadores siempre moverán a velocidad de “carga” (6 casillas).</text:p>
      <text:p text:style-name="P347">Un reptador que alcance cualquier casilla adyacente a una lancha ocupada intentará agarrar a uno de los héroes a bordo. Si hay varios héroes a bordo, cada uno de ellos lanzará un<text:s/>D8 y el que obtenga el resultado menor será el objetivo del reptador. Un héroe a bordo de la lancha que falle un chequeo de agarrar será arrastrado a mar abierto y automáticamente muerto, sin necesidad de realizar chequeo de mordisco.</text:p>
      <text:p text:style-name="P348">Reacción – “Sumergirse”</text:p>
      <text:soft-page-break/>
      <text:p text:style-name="P349">Al comienzo de su movimiento, un reptador que ya haya perdido 1 punto de daño se “sumergirá” para evitar futuros daños. Retira la miniatura de aleta del juego pero deja el marcador de daño para mostrar la posición del reptador sumergido. Mueve el marcador como si fuese el reptador, si alcanza una posición de agarrar o una casilla de transición la miniatura regresa al tablero y se realiza el chequeo de agarrar. Si el marcador no alcanza una de estas dos posiciones deja la miniatura fuera del tablero hasta el siguiente movimiento de los infectados, que será cuando vuelva a la superficie. Un reptador representado por un marcador de daño no puede ser atacado por un héroe.</text:p>
      <text:p text:style-name="P350">48.)<text:s/></text:p>
      <text:p text:style-name="P351">Las sirenas siguen las reglas básicas de movimiento y ataque de infectados.</text:p>
      <text:p text:style-name="P352">Un héroe forcejeando con una sirena deberá realizar 3 chequeos de mordisco.</text:p>
      <text:p text:style-name="P353">Las sirenas disponen de 5 puntos de daño, lo que significa que se requiere obtener 5 resultados de matar para retirarlas de la partida. Usa los marcadores de daño para llevar la cuenta<text:s/>del daño que llevan acumulado.<text:s/></text:p>
      <text:p text:style-name="P354">Los resultados de derribado no tienen efecto en una sirena, aunque un héroe con la recompensa “disparo doble” sigue pudiendo mejorar el resultado a matar.</text:p>
      <text:p text:style-name="P355">La acción de liberarse no tiene efecto sobre una sirena.</text:p>
      <text:p text:style-name="P356">Reacción – “Regenerar”</text:p>
      <text:p text:style-name="P357">Al comienzo de su movimiento, una sirena que haya sufrido daño recobrará automáticamente uno de sus puntos de daño. (Ej.: si una sirena tiene un marcador de 3 puntos de daño, cámbialo para que muestre 2 antes de que comience su movimiento).</text:p>
      <text:p text:style-name="P358">Una<text:s/>sirena que haya sufrido daño procedente de un arma incendiaria como un cóctel molotov o una lata de gasolina, no será capaz de volver a regenerar. Coloca el marcador de llama ( ) junto a la sirena afectada para representarlo. <text:s text:c="2"/></text:p>
      <text:p text:style-name="P359">49.) Los buscadores siempre<text:s/>cargan hacia el héroe más cercano independientemente de la línea de visión, olor, etc. Una vez que lleguen a una zona de alcance, el héroe debe realizar un chequeo de agarrar de la manera habitual. Si un héroe se encuentra forcejeando con un buscador, en<text:s/>lugar de realizar un chequeo de mordisco deberán realizar un chequeo de “arrastre”. El resultado del chequeo de arrastre indicará si el héroe es arrastrado 2 o 3 casillas hacia la sirena más cercana.</text:p>
      <text:p text:style-name="P360">Cuando un héroe es arrastrado, mueve al héroe tumbado siguiendo las reglas habituales de movimiento por la ruta más corta posible hacia la sirena más cercana. Un héroe que esté siendo arrastrado pasará a través de casillas que contengan otras unidades <text:s/>mientras su movimiento le permita alcanzar una casilla sin<text:s/>ocupar, si un héroe ya se encuentra forcejeando con 1 o más infectados, todas las miniaturas se dejan dónde están y sólo es arrastrado el héroe.</text:p>
      <text:p text:style-name="P361">Como los buscadores siempre se encuentran cargando, atravesarán casillas que contengan otras unidades si su movimiento les permite alcanzar casillas sin ocupar.</text:p>
      <text:p text:style-name="P362">Los resultados de derribado no tienen efecto sobre un buscador, aunque un héroe con la recompensa “disparo doble” puede seguir mejorando ese resultado a matar.</text:p>
      <text:p text:style-name="P363">Los buscadores no bloquean línea de visión a los héroes.</text:p>
      <text:p text:style-name="P364">Otras unidades no bloquean línea de visión cuando el objetivo es un buscador.</text:p>
      <text:p text:style-name="P365">La acción de liberarse no tiene efecto sobre un buscador.</text:p>
      <text:soft-page-break/>
      <text:p text:style-name="P366">Cuando aparece un buscador (un resultado de buscador/errante en la tabla de turno de aparición), colócalo en<text:s/>la casilla junto a (o tan cerca como sea posible) la sirena más alejada de los héroes. Como ocurre con los errantes, no hará nada hasta la fase de movimiento de los infectados.</text:p>
      <text:p text:style-name="P367">Sólo debe haber un número de buscadores igual a la cantidad de sirenas en juego<text:s/>(ej.: si ya hay 2 sirenas y <text:s/>2 buscadores en el tablero debería aparecer un errante antes que otro buscador).</text:p>
      <text:p text:style-name="P368">Si todas las sirenas mueren, todos los buscadores que queden en el tablero deben retirarse de la partida inmediatamente.</text:p>
      <text:p text:style-name="P369">50.) Los raptors siempre<text:s/>mueven a velocidad de “carga” hacia el héroe más cercano según línea de visión, olor, etc. Si un héroe se encuentra forcejeando con un raptor, todos los demás raptors cargarán a ese héroe.</text:p>
      <text:p text:style-name="P370">Un raptor atraviesa, pero nunca acaba su movimiento, en la línea de visión de un héroe, a no ser que el héroe se encuentre en zona de alcance (o el héroe ya se encuentre forcejeando con otro infectado). Un raptor que no se encuentre a distancia suficiente para llegar a la zona de alcance, moverá a la casilla más cercana<text:s/>en la cual se encuentre fuera de la línea de visión del héroe. Esta no siempre será la ruta más corta al héroe, pero siempre acabará en la posición más cercana que pueda alcanzar.<text:s/></text:p>
      <text:p text:style-name="P371">Si un raptor no puede mover hacia el héroe más cercano porque el camino se<text:s/>encuentre bloqueado por mar, el raptor moverá hacia la casilla de transición más cercana al héroe, sin embargo nunca acabará su movimiento en ella o dentro de la línea de visión del héroe.</text:p>
      <text:p text:style-name="P372">“El movimiento del raptor de 8 casillas no le permite llegar hasta<text:s/>una zona de alcance hacia Mike, así que moverá sólo 5 casillas a cualquiera de las posiciones ( ) (los jugadores pueden elegir a cuál).”</text:p>
      <text:p text:style-name="P373">Los raptors sólo moverán a través de la línea de visión de un héroe en alerta si el héroe se encuentra en rango para poder agarrarle. Si en una aparición de raptor, este no se encuentra en rango para poder llegar a realizar un intento de agarrar al héroe en alerta, el resultado será de “no aparición”. Si en algún momento el raptor no es capaz de alcanzar una zona de alcance, no hará nada en ese turno.</text:p>
      <text:p text:style-name="P374">“Como Mike se ha declarado en alerta y el raptor no se encuentra en zona de alcance, avanzará hasta la casilla más cercana posible sin atravesar la línea de visión de Mike.”</text:p>
      <text:p text:style-name="P375">Los raptors tumbados (derribados o de los que se han<text:s/>liberado) volverán a ponerse en pie al coste de 1 de sus 8 puntos de movimiento. Esto significa que un raptor moviendo hacia un héroe en alerta podría ser derribado y volver a levantarse varias veces durante su movimiento.</text:p>
      <text:p text:style-name="P376">Un héroe forcejeando con un raptor debe realizar 2 chequeos de mordisco.</text:p>
      <text:p text:style-name="P377">Como los raptors siempre se encuentran cargando pasarán a través de casillas que contengan otras unidades siempre que su movimiento sea suficiente para alcanzar una casilla desocupada.</text:p>
      <text:p text:style-name="P378">51.) Los errantes superestrella <text:s/>son una característica opcional para usar en las partidas de Z War One. Baraja el mazo de superestrella al comienzo de la misión cuando utilices todas las superestrellas. Con cada resultado de “errante” en la tabla de aparición, roba la carta de la parte superior del mazo de superestrella y coloca a esa miniatura en lugar de un zombi normal. Cuando una superestrella se retire del juego, descarta su carta (cada superestrella sólo aparecerá una vez por misión). Una vez que el mazo de superestrellas se acabe, serán los zombis normales los que aparecerán como errantes durante el resto de la misión.</text:p>
      <text:p text:style-name="P379">52.) RECOMPENSAS<text:s/></text:p>
      <text:soft-page-break/>
      <text:p text:style-name="P380">Durante la campaña, algunas misiones muestran un símbolo de “subir de nivel” en la esquina superior derecha de la hoja de misión. El símbolo de subir de nivel significa que antes de que la misión comience, los jugadores pueden elegir una nueva carta de recompensa para cada uno de sus héroes.<text:s/></text:p>
      <text:p text:style-name="P381">Cada héroe dispone de una clasificación de rojo, ámbar o verde para cada una de las 4 clases de recompensa:</text:p>
      <text:p text:style-name="P382">AGILIDAD – ATAQUE A DISTANCIA – ATAQUE CUERPO A CUERPO – SUPERVIVENCIA</text:p>
      <text:p text:style-name="P383">La clasificación de los héroes indica qué cartas de recompensa están disponibles para elegir (ej.: Mike tiene la clasificación roja así que no puede elegir recompensas de cartas de agilidad ámbar o verde, mientras que Kira está clasificada como ámbar, y puede elegir entre las recompensas de las cartas de agilidad rojo o ámbar).</text:p>
      <text:p text:style-name="P384">Una vez que el héroe haya escogido una carta de recompensa, esta recompensa será suya durante el resto de la campaña.</text:p>
      <text:p text:style-name="P385">53.) SUPERRECOMPENSAS<text:s/></text:p>
      <text:p text:style-name="P386">Las superrecompensas son las recompensas más poderosas de cada clase. Las superrecompensas se encuentran limitadas a 3 usos por misión y se lleva la cuenta de su uso en el tablero de seguimiento. Los usos de las superrecompensas se restauran completamente al inicio de la siguiente misión.</text:p>
      <text:p text:style-name="P387">Sólo se puede usar una superrecompensa cada turno pero se puede combinar con otras recompensas que posea tu héroe [ej.: un héroe con la recompensa a distancia “disparo doble” (los resultados<text:s/>de derribado obtenidos con un arma semiautomática pueden mejorarse a matar pagando el coste de una bala extra) que la combine con la superrecompensa “duelo” (apuntar y disparar por 1PA) sería capaz de realizar 4 disparos apuntando por 4PA y convertir cualquier resultado de derribado en matar usando munición extra].</text:p>
      <text:p text:style-name="P388">54.) ACABANDO UNA MISIÓN</text:p>
      <text:p text:style-name="P389">Al finalizar la misión de una campaña, cualquier carta de equipo marcada con “descartar al final del capítulo” deberá ser descartada, y las cartas de búsqueda descartadas<text:s/>durante el juego deberán colocarse boca arriba en la parte inferior del mazo de búsqueda actual (cuando se alcancen la cartas descartadas colocadas boca arriba durante una partida se debe barajar el mazo de búsqueda entero y colocarlo boca abajo para continuar). Los diales de infección de cualquier héroe infectado volverán a la posición inicial (elimina la infección).</text:p>
      <text:p text:style-name="P390">Los jugadores ahora disponen de 3 opciones: continuar, pausar o guardar.</text:p>
      <text:p text:style-name="P391">CONTINUAR</text:p>
      <text:p text:style-name="P392">Si los jugadores no desean pausar o salvar, pueden proceder con la siguiente misión. Antes de comenzar la siguiente misión, pueden acceder al vestíbulo prepartida donde podrán intercambiar libremente o fabricar equipo, recargar armas y, si la misión lo permite, subir de nivel sus héroes con cartas de recompensa.</text:p>
      <text:p text:style-name="P393">PAUSAR</text:p>
      <text:p text:style-name="P394">Si los jugadores desean pausar su campaña para volver a ella en otra sesión más tarde deben escribir el número de la misión que acaban de completar <text:s/>en la ranura “pausa” de un ticket de guardado y detallar todas las cartas de equipo y búsqueda que<text:s/>lleven, munición restante de sus armas y cartas de recompensa seleccionadas.<text:s/></text:p>
      <text:soft-page-break/>
      <text:p text:style-name="P395">Cada ticket guardado de pausa sólo puede usarse una vez para reanudar la campaña.</text:p>
      <text:p text:style-name="P396">GUARDAR</text:p>
      <text:p text:style-name="P397">Si los jugadores desean salvar su campaña deben escribir el número de misión que acaban<text:s/>de completar en el primer espacio (1) y detallar todas las cartas de equipo y búsqueda que lleven, cantidad de munición restante de las armas y cartas de recompensa seleccionadas.<text:s/></text:p>
      <text:p text:style-name="P398">La segunda vez que los jugadores guarden la partida deben hacer lo mismo que anteriormente pero usando el segundo espacio (2) y la última vez que salven utilizarán el tercer espacio (3). Sólo hay disponibles 3 ranuras para toda la campaña, así que elige bien los momentos en los que guardas la partida.</text:p>
      <text:p text:style-name="P399">Los jugadores pueden volver<text:s/>al último punto guardado <text:s/>en cualquier momento durante la campaña, ya sea cuando fallen una misión o simplemente porque decidan retirarse y volverlo a intentar.<text:s/></text:p>
      <text:p text:style-name="P400">55.) OTROS MODOS DE JUEGO</text:p>
      <text:p text:style-name="P401">MISIONES RÁPIDAS</text:p>
      <text:p text:style-name="P402">Para jugar una misión rápida simplemente prepara el<text:s/>tablero según la página de misión y elige cartas de recompensa para tus héroes. El número de cartas de recompensa disponible para cada misión se muestra en la parte inferior izquierda de la página de misión.<text:s/></text:p>
      <text:p text:style-name="P403">CAMPAÑA RÁPIDAS</text:p>
      <text:p text:style-name="P404">La campaña rápida es una forma<text:s/>más fácil de jugar a través de la historia de Exodus. Las cartas de búsqueda se descartan y el equipo inicial de cada héroe se restaura al comienzo de cada misión rápida. Los héroes pueden elegir nuevas cartas de recompensa por cada misión (el número se muestra en la página de cada misión).</text:p>
      <text:p text:style-name="P405">MODO EXTINCIÓN</text:p>
      <text:p text:style-name="P406">La mayoría de las páginas de misión disponen de un modo opcional para jugadores veteranos que busquen un mayor desafío en juego rápido o jugando una campaña.<text:s/></text:p>
      <text:p text:style-name="P407">MODO PARA 4 JUGADORES</text:p>
      <text:p text:style-name="P408">Todas las partidas rápidas y misiones de campaña de Exodus se encuentran balanceadas para 2 o 4 héroes, modificando la aparición para las partidas a 4 héroes (los detalles se encuentran en la parte inferior derecha de cada página de misión). Cuando lanzas 2 dados de aparición siempre se resuelve primero el resultado del dado azul.</text:p>
      <text:p text:style-name="P409">56.) MODO DIRECTOR</text:p>
      <text:p text:style-name="P410">LA VERSIÓN DEL DIRECTOR</text:p>
      <text:p text:style-name="P411">Las partidas con Director permiten a un jugador extra tomar el control de un malvado “Director”. Puedes añadir un director a cualquier partida rápida o de campaña, simplemente prepara la partida de forma normal, baraja el mazo de cartas del director y reparte al director el número de cartas que se indica en la parte inferior derecha de la página de misión (solamente el director puede ver las cartas del director).</text:p>
      <text:p text:style-name="P412">MOVIMIENTO DE LOS INFECTADOS</text:p>
      <text:soft-page-break/>
      <text:p text:style-name="P413">El movimiento de los infectados en las partidas con director funciona de la misma manera que en la campaña, pero es el director el que mueve a los infectados. Los infectados deben mover de la misma forma que en la campaña (ej.: moviendo hacia los héroes por la ruta más corta posible) aunque, si hay varias casillas equidistantes, es el director el que elige a cual se mueve. Si 2 o más héroes se encuentran a la misma distancia de un infectado, el director elige hacia que héroe se mueve dicho infecto (no es necesario efectuar tirada de dados).</text:p>
      <text:p text:style-name="P414">CARTAS DEL DIRECTOR</text:p>
      <text:p text:style-name="P415">Las cartas del director se usan para lograr una partida fluida y con suerte (para el director), hacer la tarea imposible para los héroes.</text:p>
      <text:p text:style-name="P416">El director puede jugar 1 carta<text:s/>de director por turno. Los detalles de qué hacen estas cartas y en qué momento del turno se pueden jugar se detallan en cada carta. Las cartas se descartan después de usarlas.<text:s/></text:p>
      <text:p text:style-name="P417">ERRANTES</text:p>
      <text:p text:style-name="P418">Si se obtiene un resultado de “errante” en una tirada de aparición, el<text:s/>errante se coloca en cualquier casilla elegible a elección del director (no tiene por qué ser la más cercana a un héroe, pero aún debe ser en una parte activa del tablero y fuera de la línea de visión de un héroe).</text:p>
      <text:p text:style-name="P419">APARICIÓN EN HABITACIONES</text:p>
      <text:p text:style-name="P420">Las apariciones en habitaciones en las partidas con director se realizan de la forma habitual, pero siendo el director el que coloca a las unidades infectadas y no los héroes (se deben seguir colocando a la distancia indicada en la tirada de aparición pero es el director el que elige exactamente en qué parte de esa fila se colocan).</text:p>
      <text:p text:style-name="P421">CONTROL DIRECTO</text:p>
      <text:p text:style-name="P422">Cuando se juega la carta de director de “control directo” se coloca un marcador debajo de la base de la miniatura infectada elegida durante el resto de la partida. Las unidades bajo el control directo del director no siguen las normas de comportamiento automático de su tipo de unidad y el director puede moverlas libremente por cualquier parte del tablero (no pueden abrir puertas para activar nuevas áreas). Los infectados bajo control directo pueden mover siempre a velocidad de “carga”.</text:p>
      <text:p text:style-name="P423">HÉROES MUERTOS</text:p>
      <text:p text:style-name="P424">En las partidas con director, la muerte de un héroe no hace que la misión termine. Durante la fase final del turno en la que el héroe muere, este se pone de pie (en la casilla en la<text:s/>que estaba) y cualquier infectado que se encontrara forcejeando con el héroe muerto se coloca en casillas adyacentes (o tan cerca como sea posible). Desde la próxima fase de movimiento de los infectados en adelante, los héroes muertos se encuentran bajo control directo del director. Al ser el héroe muerto un infectado reciente, es más rápido y fuerte, así que usa las estadísticas de la carta de infectado “Reciente”.</text:p>
      <text:p text:style-name="P425">DESAPARICIONES</text:p>
      <text:p text:style-name="P426">Al comienzo de la fase de aparición (antes de jugar cualquier carta o<text:s/>realizar cualquier tirada de aparición) el director puede elegir retirar infectados de la partida. Retirar infectados del juego hace que puedan estar disponibles para aparecer en otro lugar.</text:p>
      <text:p text:style-name="P427">57.) MODO RENEGADO</text:p>
      <text:soft-page-break/>
      <text:p text:style-name="P428">El modo renegado es un modo competitivo en el<text:s/>cual 2 equipos de héroes compiten entre sí para lograr el mayor número de cartas de “botín de renegado”.<text:s/></text:p>
      <text:p text:style-name="P429">Un equipo está formado por Mike y Kira, mientras que el otro lo está por Joe y Becca. Para jugar una partida en modo Renegado los jugadores se dividen<text:s/>en dos equipos iguales (manejando 1 o 2 héroes por jugador) y barajando las cartas de botín de renegado en el mazo de búsqueda. A continuación, se reparten 10 cartas de director boca abajo a cada equipo. Cada equipo tira un dado y el que obtenga la puntuación más alta será el primero en elegir en qué puntos de inicio comienzan sus renegados. Una vez que todos los héroes estén situados en puntos de inicio, la partida puede comenzar.</text:p>
      <text:p text:style-name="P430">Al comienzo de cada movimiento de héroe, cada equipo lanzará un dado y el que obtenga el resultado más alto escogerá quien mueve primero. Los héroes de ambos bandos se moverán alternativamente, un jugador mueve 1 de sus héroes, después el otro jugador mueve 1 de los suyos. Cada equipo tendrá la oportunidad de jugar una de sus cartas de director una vez por turno.<text:s/></text:p>
      <text:p text:style-name="P431">Cada vez que un héroe encuentre una carta de botín de renegado, esta se colocará boca arriba junto a su tablero de héroe de manera que todos puedan ver la puntuación actual.</text:p>
      <text:p text:style-name="P432">Si un héroe muere reaparecerá como un reciente<text:s/>de la misma forma que en las partidas con director, pero el jugador mantendrá el control de su héroe infectado para atacar a los héroes sin infectar del equipo contrario. Cuando no queden héroes sin infectar en el tablero, la partida habrá acabado. Cuenta<text:s/>la cantidad de puntos de botín renegado de cada equipo y aquél que tenga más puntos será el vencedor.</text:p>
      <text:p text:style-name="P433"/>
      <text:p text:style-name="P434"><text:s text:c="2"/></text:p>
      <text:p text:style-name="P435"/>
      <text:p text:style-name="P436"><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color="#4F81BD"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onio</meta:initial-creator>
    <dc:creator>Antonio</dc:creator>
    <meta:creation-date>2020-10-02T23:57:00Z</meta:creation-date>
    <dc:date>2020-11-12T08:31:00Z</dc:date>
    <meta:template xlink:href="Normal" xlink:type="simple"/>
    <meta:editing-cycles>145</meta:editing-cycles>
    <meta:editing-duration>PT1511160S</meta:editing-duration>
    <meta:document-statistic meta:page-count="28" meta:paragraph-count="165" meta:word-count="12761" meta:character-count="82785" meta:row-count="584" meta:non-whitespace-character-count="70189"/>
  </office:meta>
</office:document-meta>
</file>